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0898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Balance de Situación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CTIVO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A) ACTIVO NO CORRIENTE</text:p>
          </table:table-cell>
          <table:table-cell table:style-name="ce7" office:value-type="float" office:value="2559169.85" calcext:value-type="float">
            <text:p>2,559,169.85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. Inmovilizado intangible</text:p>
          </table:table-cell>
          <table:table-cell table:style-name="ce8" office:value-type="float" office:value="111.74" calcext:value-type="float">
            <text:p>111.74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. Inmovilizado material</text:p>
          </table:table-cell>
          <table:table-cell table:style-name="ce8" office:value-type="float" office:value="2518498.14" calcext:value-type="float">
            <text:p>2,518,498.14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I. Inversiones inmobiliaria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V. Inversiones en empresas del grupo y asociada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. Inversiones financieras a largo plazo</text:p>
          </table:table-cell>
          <table:table-cell table:style-name="ce8" office:value-type="float" office:value="16003.2" calcext:value-type="float">
            <text:p>16,003.2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. Activos por impuesto diferido</text:p>
          </table:table-cell>
          <table:table-cell table:style-name="ce8" office:value-type="float" office:value="24556.77" calcext:value-type="float">
            <text:p>24,556.77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I. Deudores comerciales no corriente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B) ACTIVO CORRIENTE</text:p>
          </table:table-cell>
          <table:table-cell table:style-name="ce9" office:value-type="float" office:value="897820.91" calcext:value-type="float">
            <text:p>897,820.91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. Activos no corrientes mantenidos para la venta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. Existencia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I. Deudores comerciales y otras cuentas a cobrar</text:p>
          </table:table-cell>
          <table:table-cell table:style-name="ce8" office:value-type="float" office:value="172182.45" calcext:value-type="float">
            <text:p>172,182.45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. Clientes por ventas y prestaciones de servicios </text:p>
          </table:table-cell>
          <table:table-cell table:style-name="ce8" office:value-type="float" office:value="140269.37" calcext:value-type="float">
            <text:p>140,269.37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a) Clientes por ventas y prestaciones de servicio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b) Clientes por ventas y prestaciones de servicios a corto plazo</text:p>
          </table:table-cell>
          <table:table-cell table:style-name="ce8" office:value-type="float" office:value="140269.37" calcext:value-type="float">
            <text:p>140,269.37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. Accionistas (socios) por desembolsos exigido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3. Otros deudores </text:p>
          </table:table-cell>
          <table:table-cell table:style-name="ce8" office:value-type="float" office:value="31913.08" calcext:value-type="float">
            <text:p>31,913.0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V. Inversiones en empresas del grupo y asociada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. Inversiones financiera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. Periodificacione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I. Efectivo y otros activos líquidos equivalentes </text:p>
          </table:table-cell>
          <table:table-cell table:style-name="ce8" office:value-type="float" office:value="725638.46" calcext:value-type="float">
            <text:p>725,638.46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TOTAL ACTIVO (A+B)</text:p>
          </table:table-cell>
          <table:table-cell table:style-name="ce9" office:value-type="float" office:value="3456990.76" calcext:value-type="float">
            <text:p>3,456,990.76</text:p>
          </table:table-cell>
          <table:table-cell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2">
          <table:table-cell table:style-name="ce2" office:value-type="string" calcext:value-type="string">
            <text:p>PASIV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) PATRIMONIO NETO</text:p>
          </table:table-cell>
          <table:table-cell table:style-name="ce9" office:value-type="float" office:value="2543598.04" calcext:value-type="float">
            <text:p>2,543,598.04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A-1) Fondos propios </text:p>
          </table:table-cell>
          <table:table-cell table:style-name="ce8" office:value-type="float" office:value="2532107.43" calcext:value-type="float">
            <text:p>2,532,107.43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. Capital</text:p>
          </table:table-cell>
          <table:table-cell table:style-name="ce8" office:value-type="float" office:value="220883.38" calcext:value-type="float">
            <text:p>220,883.3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. Capital escriturado</text:p>
          </table:table-cell>
          <table:table-cell table:style-name="ce8" office:value-type="float" office:value="220883.38" calcext:value-type="float">
            <text:p>220,883.3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. (Capital no exigido)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. Prima de emisión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I. Reservas </text:p>
          </table:table-cell>
          <table:table-cell table:style-name="ce8" office:value-type="float" office:value="1879470.23" calcext:value-type="float">
            <text:p>1,879,470.23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. Reserva de capitalización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. Otras reservas </text:p>
          </table:table-cell>
          <table:table-cell table:style-name="ce8" office:value-type="float" office:value="1879470.23" calcext:value-type="float">
            <text:p>1,879,470.23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V. (Acciones y participaciones en patrimonio propias)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. Resultados de ejercicios anteriore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. Otras aportaciones de socios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I. Resultado del ejercicio</text:p>
          </table:table-cell>
          <table:table-cell table:style-name="ce8" office:value-type="float" office:value="431753.82" calcext:value-type="float">
            <text:p>431,753.8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II. (Dividendo a cuenta)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X. Otros instrumentos de patrimonio net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A-2) Ajustes por cambios de valor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A-3) Subvenciones, donaciones y legados recibidos </text:p>
          </table:table-cell>
          <table:table-cell table:style-name="ce8" office:value-type="float" office:value="11490.61" calcext:value-type="float">
            <text:p>11,490.61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B) PASIVO NO CORRIENTE</text:p>
          </table:table-cell>
          <table:table-cell table:style-name="ce9" office:value-type="float" office:value="343065.42" calcext:value-type="float">
            <text:p>343,065.4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. Provisione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. Deudas a largo plazo</text:p>
          </table:table-cell>
          <table:table-cell table:style-name="ce8" office:value-type="float" office:value="343065.42" calcext:value-type="float">
            <text:p>343,065.4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. Deudas con entidades de crédito</text:p>
          </table:table-cell>
          <table:table-cell table:style-name="ce8" office:value-type="float" office:value="343065.42" calcext:value-type="float">
            <text:p>343,065.4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. Acreedores por arrendamiento financier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3. Otras deuda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I. Deudas con empresas del grupo y asociada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V. Pasivos por impuesto diferid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. Periodificacione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. Acreedores comerciales no corriente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I. Deuda con características especiale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C) PASIVO CORRIENTE</text:p>
          </table:table-cell>
          <table:table-cell table:style-name="ce9" office:value-type="float" office:value="570327.3" calcext:value-type="float">
            <text:p>570,327.3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. Pasivos vinculados con activos no corrientes mantenidos para la venta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. Provisione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II. Deudas a corto plazo</text:p>
          </table:table-cell>
          <table:table-cell table:style-name="ce8" office:value-type="float" office:value="192649.1" calcext:value-type="float">
            <text:p>192,649.1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. Deudas con entidades de crédito</text:p>
          </table:table-cell>
          <table:table-cell table:style-name="ce8" office:value-type="float" office:value="192649.1" calcext:value-type="float">
            <text:p>192,649.1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. Acreedores por arrendamiento financier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3. Otras deuda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IV. Deudas con empresas del grupo y asociada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. Acreedores comerciales y otras cuentas a pagar</text:p>
          </table:table-cell>
          <table:table-cell table:style-name="ce8" office:value-type="float" office:value="377678.2" calcext:value-type="float">
            <text:p>377,678.2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. Proveedores </text:p>
          </table:table-cell>
          <table:table-cell table:style-name="ce8" office:value-type="float" office:value="443.41" calcext:value-type="float">
            <text:p>443.41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a) Proveedores a larg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b) Proveedores a corto plazo</text:p>
          </table:table-cell>
          <table:table-cell table:style-name="ce8" office:value-type="float" office:value="443.41" calcext:value-type="float">
            <text:p>443.41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. Otros acreedores </text:p>
          </table:table-cell>
          <table:table-cell table:style-name="ce8" office:value-type="float" office:value="377234.79" calcext:value-type="float">
            <text:p>377,234.79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. Periodificacione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VII. Deuda con características especiales a corto plaz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TOTAL PATRIMONIO NETO Y PASIVO (A+B+C)</text:p>
          </table:table-cell>
          <table:table-cell table:style-name="ce9" office:value-type="float" office:value="3456990.76" calcext:value-type="float">
            <text:p>3,456,990.76</text:p>
          </table:table-cell>
          <table:table-cell table:number-columns-repeated="16382"/>
        </table:table-row>
        <table:table-row table:style-name="ro3" table:number-rows-repeated="104853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Cuenta de Pérdidas y Ganancias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Ejercicio 2021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>
            <text:p>PÉRDIDAS Y GANANCIAS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1. Importe neto de la cifra de negocios </text:p>
          </table:table-cell>
          <table:table-cell table:style-name="ce8" office:value-type="float" office:value="1497636.11" calcext:value-type="float">
            <text:p>1,497,636.11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. Variación de existencias de productos terminados y en curso de fabricación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3. Trabajos realizados por la empresa para su activ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4. Aprovisionamientos </text:p>
          </table:table-cell>
          <table:table-cell table:style-name="ce11" office:value-type="string" calcext:value-type="string">
            <text:p>-681,11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5. Otros ingresos de explotación</text:p>
          </table:table-cell>
          <table:table-cell table:style-name="ce8" office:value-type="float" office:value="6586.33" calcext:value-type="float">
            <text:p>6,586.33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6. Gastos de personal</text:p>
          </table:table-cell>
          <table:table-cell table:style-name="ce11" office:value-type="string" calcext:value-type="string">
            <text:p>-82.935,1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7. Otros gastos de explotación</text:p>
          </table:table-cell>
          <table:table-cell table:style-name="ce11" office:value-type="string" calcext:value-type="string">
            <text:p>-870.866,56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8. Amortización del inmovilizado</text:p>
          </table:table-cell>
          <table:table-cell table:style-name="ce11" office:value-type="string" calcext:value-type="string">
            <text:p>-89.148,23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9. Imputación de subvenciones de inmovilizado no financiero y otras </text:p>
          </table:table-cell>
          <table:table-cell table:style-name="ce8" office:value-type="float" office:value="4869.18" calcext:value-type="float">
            <text:p>4,869.1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0. Excesos de provisione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1. Deterioro y resultado por enajenaciones del inmovilizad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2. Diferencia negativa de combinaciones de negoci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3. Otros resultado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A) RESULTADO DE EXPLOTACIÓN (1+2+3+4+5+6+7+8+9+10+11+12+13)</text:p>
          </table:table-cell>
          <table:table-cell table:style-name="ce9" office:value-type="float" office:value="465460.62" calcext:value-type="float">
            <text:p>465,460.62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4. Ingresos financieros </text:p>
          </table:table-cell>
          <table:table-cell table:style-name="ce8" office:value-type="float" office:value="12.64" calcext:value-type="float">
            <text:p>12.64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a) Imputación de subvenciones, donaciones y legados de carácter financier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b) Otros ingresos financieros </text:p>
          </table:table-cell>
          <table:table-cell table:style-name="ce8" office:value-type="float" office:value="12.64" calcext:value-type="float">
            <text:p>12.64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5. Gastos financieros </text:p>
          </table:table-cell>
          <table:table-cell table:style-name="ce11" office:value-type="string" calcext:value-type="string">
            <text:p>-10.336,4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6. Variación de valor razonable en instrumentos financiero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7. Diferencias de cambi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8. Deterioro y resultado por enajenaciones de instrumentos financiero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19. Otros ingresos y gastos de carácter financiero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a) Incorporación al activo de gastos financiero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b) Ingresos financieros derivados de convenios de acreedore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c) Resto de ingresos y gastos </text:p>
          </table:table-cell>
          <table:table-cell table:style-name="ce8" office:value-type="float" office:value="0" calcext:value-type="float">
            <text:p>0.00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B) RESULTADO FINANCIERO (14+15+16+17+18+19)</text:p>
          </table:table-cell>
          <table:table-cell table:style-name="ce10" office:value-type="string" calcext:value-type="string">
            <text:p>-10.323,84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C) RESULTADO ANTES DE IMPUESTOS (A+B)</text:p>
          </table:table-cell>
          <table:table-cell table:style-name="ce9" office:value-type="float" office:value="455136.78" calcext:value-type="float">
            <text:p>455,136.78</text:p>
          </table:table-cell>
          <table:table-cell table:number-columns-repeated="16382"/>
        </table:table-row>
        <table:table-row table:style-name="ro2">
          <table:table-cell table:style-name="ce4" office:value-type="string" calcext:value-type="string">
            <text:p>20. Impuestos sobre beneficios </text:p>
          </table:table-cell>
          <table:table-cell table:style-name="ce11" office:value-type="string" calcext:value-type="string">
            <text:p>-23.382,96</text:p>
          </table:table-cell>
          <table:table-cell table:number-columns-repeated="16382"/>
        </table:table-row>
        <table:table-row table:style-name="ro2">
          <table:table-cell table:style-name="ce5" office:value-type="string" calcext:value-type="string">
            <text:p>D) RESULTADO DEL EJERCICIO (C+20)</text:p>
          </table:table-cell>
          <table:table-cell table:style-name="ce9" office:value-type="float" office:value="431753.82" calcext:value-type="float">
            <text:p>431,753.82</text:p>
          </table:table-cell>
          <table:table-cell table:number-columns-repeated="16382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7T07:53:40</meta:creation-date>
    <dc:date>2024-07-17T07:53:40</dc:date>
    <meta:generator>LibreOffice/7.4.7.2$Linux_AARCH64 LibreOffice_project/40$Build-2</meta:generator>
    <meta:document-statistic meta:table-count="3" meta:cell-count="198" meta:object-count="0"/>
    <meta:user-defined meta:name="AppVersion">24.2</meta:user-defined>
  </office:meta>
</office:document-meta>
</file>