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fo:font-size="6pt" style:font-size-asian="6pt" style:font-size-complex="6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45pt" style:font-size-asian="45pt" style:font-size-complex="45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color="#000000" fo:font-size="18pt" style:font-size-asian="18pt" style:font-size-complex="18pt"/>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fo:color="#000000" fo:font-size="14pt" style:font-size-asian="14pt" style:font-size-complex="14pt" fo:font-style="italic" style:font-style-asian="italic" style:font-style-complex="italic"/>
    </style:style>
    <style:style style:name="ce8" style:family="table-cell" style:parent-style-name="Default" style:data-style-name="N0">
      <style:table-cell-properties fo:border="thin solid #080303"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center"/>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43pt" style:font-size-asian="43pt" style:font-size-complex="43pt"/>
    </style:style>
    <style:style style:name="ce12"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3" style:family="table-cell" style:parent-style-name="Default" style:data-style-name="N0">
      <style:table-cell-properties style:vertical-align="top" fo:background-color="transparent" style:repeat-content="false"/>
      <style:paragraph-properties fo:text-align="center"/>
      <style:text-properties fo:color="#000000" fo:font-size="8pt" style:font-size-asian="8pt" style:font-size-complex="8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style:vertical-align="top" fo:background-color="transparent" style:repeat-content="false"/>
      <style:paragraph-properties fo:text-align="end" fo:margin-right="0cm"/>
    </style:style>
    <style:style style:name="ce18" style:family="table-cell" style:parent-style-name="Default" style:data-style-name="N0">
      <style:table-cell-properties style:vertical-align="top" fo:background-color="transparent" style:repeat-content="false"/>
      <style:paragraph-properties fo:text-align="center"/>
      <style:text-properties fo:color="#000000" fo:font-size="7pt" style:font-size-asian="7pt" style:font-size-complex="7pt"/>
    </style:style>
    <style:style style:name="ce19"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6pt" style:font-size-asian="6pt" style:font-size-complex="6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color="#000000" fo:font-size="13pt" style:font-size-asian="13pt" style:font-size-complex="13pt"/>
    </style:style>
    <style:style style:name="ce21" style:family="table-cell" style:parent-style-name="Default" style:data-style-name="N0">
      <style:table-cell-properties style:vertical-align="top" fo:background-color="transparent" style:repeat-content="false"/>
      <style:paragraph-properties fo:text-align="center"/>
      <style:text-properties fo:color="#000000" style:font-name="Courier New" style:font-name-asian="Courier New" style:font-name-complex="Courier New" fo:font-size="14pt" style:font-size-asian="14pt" style:font-size-complex="14pt" style:text-underline-style="solid" style:text-underline-type="single"/>
    </style:style>
    <style:style style:name="ce22" style:family="table-cell" style:parent-style-name="Default" style:data-style-name="N36">
      <style:table-cell-properties style:vertical-align="top" fo:background-color="transparent" style:repeat-content="false"/>
      <style:paragraph-properties fo:text-align="end" fo:margin-right="0cm"/>
      <style:text-properties fo:color="#1F1C1C" fo:font-size="6pt" style:font-size-asian="6pt" style:font-size-complex="6pt" style:font-family-generic="swiss"/>
    </style:style>
    <style:style style:name="ce23" style:family="table-cell" style:parent-style-name="Default" style:data-style-name="N36">
      <style:table-cell-properties style:vertical-align="top" fo:background-color="transparent" style:repeat-content="false"/>
      <style:paragraph-properties fo:text-align="center"/>
      <style:text-properties fo:color="#0A0808" style:font-family-generic="swiss"/>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fo:color="#000000" fo:font-size="36pt" style:font-size-asian="36pt" style:font-size-complex="36pt"/>
    </style:style>
    <style:style style:name="ce25" style:family="table-cell" style:parent-style-name="Default" style:data-style-name="N0">
      <style:table-cell-properties style:vertical-align="top" fo:background-color="transparent" style:repeat-content="false"/>
      <style:paragraph-properties fo:text-align="center"/>
      <style:text-properties fo:color="#000000" fo:font-size="5pt" style:font-size-asian="5pt" style:font-size-complex="5pt" fo:font-weight="bold" style:font-weight-asian="bold" style:font-weight-complex="bold"/>
    </style:style>
    <style:style style:name="ce26" style:family="table-cell" style:parent-style-name="Default" style:data-style-name="N36">
      <style:table-cell-properties style:vertical-align="top" fo:background-color="transparent" style:repeat-content="false"/>
      <style:paragraph-properties fo:text-align="start" fo:margin-left="0cm"/>
      <style:text-properties fo:color="#0C0A0A" style:font-name="Arial" style:font-name-asian="Arial" style:font-name-complex="Arial" fo:font-size="9pt" style:font-size-asian="9pt" style:font-size-complex="9pt" style:font-family-generic="swiss"/>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5pt" style:font-size-asian="5pt" style:font-size-complex="5pt"/>
    </style:style>
    <style:style style:name="ce29"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6pt" style:font-size-asian="6pt" style:font-size-complex="6pt"/>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9pt" style:font-size-asian="19pt" style:font-size-complex="19pt"/>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33" style:family="table-cell" style:parent-style-name="Default" style:data-style-name="N36">
      <style:table-cell-properties style:vertical-align="top" fo:background-color="transparent" style:repeat-content="false"/>
      <style:paragraph-properties fo:text-align="start" fo:margin-left="0cm"/>
      <style:text-properties fo:color="#0A0A0A" fo:font-style="italic" style:font-style-asian="italic" style:font-style-complex="italic" style:font-family-generic="swiss"/>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42pt" style:font-size-asian="42pt" style:font-size-complex="42pt"/>
    </style:style>
    <style:style style:name="ce36"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8" style:family="table-cell" style:parent-style-name="Default" style:data-style-name="N36">
      <style:table-cell-properties style:vertical-align="top" fo:background-color="transparent" style:repeat-content="false"/>
      <style:paragraph-properties fo:text-align="start" fo:margin-left="0cm"/>
      <style:text-properties fo:color="#080707" style:font-family-generic="swiss"/>
    </style:style>
    <style:style style:name="ce39" style:family="table-cell" style:parent-style-name="Default" style:data-style-name="N36">
      <style:table-cell-properties style:vertical-align="top" fo:background-color="transparent" style:repeat-content="false"/>
      <style:paragraph-properties fo:text-align="end" fo:margin-right="0cm"/>
      <style:text-properties fo:color="#605D5D" style:font-name="Arial" style:font-name-asian="Arial" style:font-name-complex="Arial" style:font-family-generic="swiss"/>
    </style:style>
    <style:style style:name="ce40"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26pt" style:font-size-asian="26pt" style:font-size-complex="26pt"/>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style:style>
    <style:style style:name="ce44" style:family="table-cell" style:parent-style-name="Default" style:data-style-name="N36">
      <style:table-cell-properties style:vertical-align="top" fo:background-color="transparent" style:repeat-content="false"/>
      <style:paragraph-properties fo:text-align="start" fo:margin-left="0cm"/>
      <style:text-properties fo:color="#0C0A0A" style:font-family-generic="swiss"/>
    </style:style>
    <style:style style:name="ce45"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5pt" style:font-size-asian="5pt" style:font-size-complex="5pt"/>
    </style:style>
    <style:style style:name="ce46" style:family="table-cell" style:parent-style-name="Default" style:data-style-name="N0">
      <style:table-cell-properties style:vertical-align="top" fo:background-color="transparent" style:repeat-content="false"/>
      <style:paragraph-properties fo:text-align="center"/>
      <style:text-properties fo:color="#000000" fo:font-size="4pt" style:font-size-asian="4pt" style:font-size-complex="4pt" fo:font-weight="bold" style:font-weight-asian="bold" style:font-weight-complex="bold"/>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4pt" style:font-size-asian="14pt" style:font-size-complex="14pt"/>
    </style:style>
    <style:style style:name="ce49" style:family="table-cell" style:parent-style-name="Default" style:data-style-name="N36">
      <style:table-cell-properties style:vertical-align="top" fo:background-color="transparent" style:repeat-content="false"/>
      <style:paragraph-properties fo:text-align="center"/>
      <style:text-properties fo:color="#0C0A0A"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41pt" style:font-size-asian="41pt" style:font-size-complex="41pt"/>
    </style:style>
    <style:style style:name="ce51" style:family="table-cell" style:parent-style-name="Default" style:data-style-name="N0">
      <style:table-cell-properties style:vertical-align="top" fo:background-color="transparent" style:repeat-content="false"/>
      <style:paragraph-properties fo:text-align="center"/>
      <style:text-properties fo:color="#000000"/>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fo:color="#000000" fo:font-size="15pt" style:font-size-asian="15pt" style:font-size-complex="15pt"/>
    </style:style>
    <style:style style:name="ce53"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31pt" style:font-size-asian="31pt" style:font-size-complex="31pt"/>
    </style:style>
    <style:style style:name="ce54" style:family="table-cell" style:parent-style-name="Default" style:data-style-name="N0">
      <style:table-cell-properties style:vertical-align="top" fo:background-color="transparent" style:repeat-content="false"/>
      <style:paragraph-properties fo:text-align="start" fo:margin-left="0cm"/>
      <style:text-properties fo:color="#000000" fo:font-size="7pt" style:font-size-asian="7pt" style:font-size-complex="7pt"/>
    </style:style>
    <style:style style:name="ce55" style:family="table-cell" style:parent-style-name="Default" style:data-style-name="N0">
      <style:table-cell-properties style:vertical-align="top" fo:background-color="transparent" style:repeat-content="false"/>
      <style:paragraph-properties fo:text-align="start" fo:margin-left="0cm"/>
      <style:text-properties fo:color="#000000" fo:font-size="39pt" style:font-size-asian="39pt" style:font-size-complex="39pt"/>
    </style:style>
    <style:style style:name="ce56" style:family="table-cell" style:parent-style-name="Default" style:data-style-name="N0">
      <style:table-cell-properties style:vertical-align="top" fo:background-color="transparent" style:repeat-content="false"/>
      <style:paragraph-properties fo:text-align="center"/>
      <style:text-properties fo:color="#000000" fo:font-size="9pt" style:font-size-asian="9pt" style:font-size-complex="9pt"/>
    </style:style>
    <style:style style:name="ce57" style:family="table-cell" style:parent-style-name="Default" style:data-style-name="N0">
      <style:table-cell-properties style:vertical-align="top" fo:background-color="transparent" style:repeat-content="false"/>
      <style:paragraph-properties fo:text-align="end" fo:margin-right="0cm"/>
      <style:text-properties fo:color="#000000" fo:font-size="13pt" style:font-size-asian="13pt" style:font-size-complex="13pt"/>
    </style:style>
    <style:style style:name="ce58" style:family="table-cell" style:parent-style-name="Default" style:data-style-name="N0">
      <style:table-cell-properties style:vertical-align="top" fo:background-color="transparent" style:repeat-content="false"/>
      <style:paragraph-properties fo:text-align="center"/>
      <style:text-properties fo:color="#000000" fo:font-size="6pt" style:font-size-asian="6pt" style:font-size-complex="6pt" fo:font-style="italic" style:font-style-asian="italic" style:font-style-complex="italic"/>
    </style:style>
    <style:style style:name="ce59"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60" style:family="table-cell" style:parent-style-name="Default" style:data-style-name="N36">
      <style:table-cell-properties style:vertical-align="top" fo:background-color="transparent" style:repeat-content="false"/>
      <style:paragraph-properties fo:text-align="end" fo:margin-right="0cm"/>
      <style:text-properties fo:color="#080707" style:font-name="Arial" style:font-name-asian="Arial" style:font-name-complex="Arial" fo:font-size="9pt" style:font-size-asian="9pt" style:font-size-complex="9pt" style:font-family-generic="swiss"/>
    </style:style>
    <style:style style:name="ce61" style:family="table-cell" style:parent-style-name="Default" style:data-style-name="N36">
      <style:table-cell-properties style:vertical-align="top" fo:background-color="transparent" style:repeat-content="false"/>
      <style:paragraph-properties fo:text-align="end" fo:margin-right="0cm"/>
      <style:text-properties fo:color="#575656" fo:font-size="9pt" style:font-size-asian="9pt" style:font-size-complex="9pt" style:font-family-generic="swiss"/>
    </style:style>
    <style:style style:name="ce62"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3pt" style:font-size-asian="13pt" style:font-size-complex="13pt"/>
    </style:style>
    <style:style style:name="ce64" style:family="table-cell" style:parent-style-name="Default" style:data-style-name="N36">
      <style:table-cell-properties style:vertical-align="top" fo:background-color="transparent" style:repeat-content="false"/>
      <style:paragraph-properties fo:text-align="start" fo:margin-left="0cm"/>
      <style:text-properties fo:color="#080707" style:font-name="Arial" style:font-name-asian="Arial" style:font-name-complex="Arial" style:font-family-generic="swiss"/>
    </style:style>
    <style:style style:name="ce65" style:family="table-cell" style:parent-style-name="Default" style:data-style-name="N36">
      <style:table-cell-properties style:vertical-align="top" fo:background-color="transparent" style:repeat-content="false"/>
      <style:paragraph-properties fo:text-align="start" fo:margin-left="0cm"/>
      <style:text-properties fo:color="#080707" fo:font-size="11pt" style:font-size-asian="11pt" style:font-size-complex="11pt" fo:font-style="italic" style:font-style-asian="italic" style:font-style-complex="italic" style:font-family-generic="swiss"/>
    </style:style>
    <style:style style:name="ce66" style:family="table-cell" style:parent-style-name="Default" style:data-style-name="N36">
      <style:table-cell-properties style:vertical-align="top" fo:background-color="transparent" style:repeat-content="false"/>
      <style:paragraph-properties fo:text-align="start" fo:margin-left="0cm"/>
      <style:text-properties fo:color="#080707" fo:font-size="11pt" style:font-size-asian="11pt" style:font-size-complex="11pt" style:font-family-generic="swiss"/>
    </style:style>
    <style:style style:name="ce67" style:family="table-cell" style:parent-style-name="Default" style:data-style-name="N36">
      <style:table-cell-properties style:vertical-align="top" fo:background-color="transparent" style:repeat-content="false"/>
      <style:paragraph-properties fo:text-align="start" fo:margin-left="0cm"/>
      <style:text-properties fo:color="#080707" style:font-name="Arial" style:font-name-asian="Arial" style:font-name-complex="Arial" fo:font-size="9pt" style:font-size-asian="9pt" style:font-size-complex="9pt" style:font-family-generic="swiss"/>
    </style:style>
    <style:style style:name="ce68"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style>
    <style:style style:name="ce69" style:family="table-cell" style:parent-style-name="Default" style:data-style-name="N36">
      <style:table-cell-properties style:vertical-align="top" fo:background-color="transparent" style:repeat-content="false"/>
      <style:paragraph-properties fo:text-align="start" fo:margin-left="0cm"/>
      <style:text-properties fo:color="#444242" fo:font-size="7pt" style:font-size-asian="7pt" style:font-size-complex="7pt" style:font-family-generic="swiss"/>
    </style:style>
    <style:style style:name="ce70"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4pt" style:font-size-asian="4pt" style:font-size-complex="4pt" fo:font-weight="bold" style:font-weight-asian="bold" style:font-weight-complex="bold"/>
    </style:style>
    <style:style style:name="ce71" style:family="table-cell" style:parent-style-name="Default" style:data-style-name="N36">
      <style:table-cell-properties style:vertical-align="top" fo:background-color="transparent" style:repeat-content="false"/>
      <style:paragraph-properties fo:text-align="end" fo:margin-right="0cm"/>
      <style:text-properties fo:color="#444242" fo:font-size="11pt" style:font-size-asian="11pt" style:font-size-complex="11pt" style:font-family-generic="swiss"/>
    </style:style>
    <style:style style:name="ce72"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 style:family="table-cell" style:parent-style-name="Default" style:data-style-name="N36">
      <style:table-cell-properties style:vertical-align="top" fo:background-color="transparent" style:repeat-content="false"/>
      <style:paragraph-properties fo:text-align="start" fo:margin-left="0cm"/>
      <style:text-properties fo:color="#0C0A0A" style:font-name="Arial" style:font-name-asian="Arial" style:font-name-complex="Arial" style:font-family-generic="swiss"/>
    </style:style>
    <style:style style:name="ce74" style:family="table-cell" style:parent-style-name="Default" style:data-style-name="N36">
      <style:table-cell-properties style:vertical-align="top" fo:background-color="transparent" style:repeat-content="false"/>
      <style:paragraph-properties fo:text-align="start" fo:margin-left="0cm"/>
      <style:text-properties fo:color="#0C0A0A" fo:font-size="11pt" style:font-size-asian="11pt" style:font-size-complex="11pt" style:font-family-generic="swiss"/>
    </style:style>
    <style:style style:name="ce7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25pt" style:font-size-asian="25pt" style:font-size-complex="25pt"/>
    </style:style>
    <style:style style:name="ce76" style:family="table-cell" style:parent-style-name="Default" style:data-style-name="N0">
      <style:table-cell-properties style:vertical-align="top" fo:background-color="transparent" style:repeat-content="false"/>
      <style:paragraph-properties fo:text-align="end" fo:margin-right="0cm"/>
      <style:text-properties fo:color="#000000" fo:font-size="11pt" style:font-size-asian="11pt" style:font-size-complex="11pt"/>
    </style:style>
    <style:style style:name="ce7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4pt" style:font-size-asian="4pt" style:font-size-complex="4pt" fo:font-style="italic" style:font-style-asian="italic" style:font-style-complex="italic"/>
    </style:style>
    <style:style style:name="ce78" style:family="table-cell" style:parent-style-name="Default" style:data-style-name="N0">
      <style:table-cell-properties style:vertical-align="top" fo:background-color="transparent" style:repeat-content="false"/>
      <style:paragraph-properties fo:text-align="end" fo:margin-right="0cm"/>
      <style:text-properties fo:color="#000000" fo:font-size="14pt" style:font-size-asian="14pt" style:font-size-complex="14pt"/>
    </style:style>
    <style:style style:name="ce79" style:family="table-cell" style:parent-style-name="Default" style:data-style-name="N0">
      <style:table-cell-properties style:vertical-align="top" fo:background-color="transparent" style:repeat-content="false"/>
      <style:paragraph-properties fo:text-align="start" fo:margin-left="0cm"/>
      <style:text-properties fo:color="#000000" fo:font-size="40pt" style:font-size-asian="40pt" style:font-size-complex="40pt"/>
    </style:style>
    <style:style style:name="ce80" style:family="table-cell" style:parent-style-name="Default" style:data-style-name="N0">
      <style:table-cell-properties style:vertical-align="top" fo:background-color="transparent" style:repeat-content="false"/>
      <style:paragraph-properties fo:text-align="center"/>
      <style:text-properties fo:color="#000000" fo:font-size="6pt" style:font-size-asian="6pt" style:font-size-complex="6pt" fo:font-weight="bold" style:font-weight-asian="bold" style:font-weight-complex="bold"/>
    </style:style>
    <style:style style:name="ce81"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8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27pt" style:font-size-asian="27pt" style:font-size-complex="27pt"/>
    </style:style>
    <style:style style:name="ce83" style:family="table-cell" style:parent-style-name="Default" style:data-style-name="N36">
      <style:table-cell-properties style:vertical-align="top" fo:background-color="transparent" style:repeat-content="false"/>
      <style:paragraph-properties fo:text-align="start" fo:margin-left="0cm"/>
      <style:text-properties fo:color="#0C0A0A" style:font-name="Courier New" style:font-name-asian="Courier New" style:font-name-complex="Courier New" fo:font-size="11pt" style:font-size-asian="11pt" style:font-size-complex="11pt" style:font-family-generic="swiss"/>
    </style:style>
    <style:style style:name="ce84" style:family="table-cell" style:parent-style-name="Default" style:data-style-name="N0">
      <style:table-cell-properties style:vertical-align="top" fo:background-color="transparent" style:repeat-content="false"/>
      <style:paragraph-properties fo:text-align="start" fo:margin-left="0cm"/>
      <style:text-properties fo:color="#000000" fo:font-size="5pt" style:font-size-asian="5pt" style:font-size-complex="5pt"/>
    </style:style>
    <style:style style:name="ce85" style:family="table-cell" style:parent-style-name="Default" style:data-style-name="N36">
      <style:table-cell-properties style:vertical-align="top" fo:background-color="transparent" style:repeat-content="false"/>
      <style:paragraph-properties fo:text-align="start" fo:margin-left="0cm"/>
      <style:text-properties fo:color="#080707" style:font-name="Courier New" style:font-name-asian="Courier New" style:font-name-complex="Courier New" style:font-family-generic="swiss"/>
    </style:style>
    <style:style style:name="ce86" style:family="table-cell" style:parent-style-name="Default" style:data-style-name="N36">
      <style:table-cell-properties style:vertical-align="top" fo:background-color="transparent" style:repeat-content="false"/>
      <style:paragraph-properties fo:text-align="start" fo:margin-left="0cm"/>
      <style:text-properties fo:color="#080707" style:font-name="Courier New" style:font-name-asian="Courier New" style:font-name-complex="Courier New" fo:font-size="11pt" style:font-size-asian="11pt" style:font-size-complex="11pt" style:font-family-generic="swiss"/>
    </style:style>
    <style:style style:name="ce87" style:family="table-cell" style:parent-style-name="Default" style:data-style-name="N0">
      <style:table-cell-properties style:vertical-align="top" fo:background-color="transparent" style:repeat-content="false"/>
      <style:paragraph-properties fo:text-align="end" fo:margin-right="0cm"/>
      <style:text-properties fo:color="#000000" fo:font-size="15pt" style:font-size-asian="15pt" style:font-size-complex="15pt"/>
    </style:style>
    <style:style style:name="ce88" style:family="table-cell" style:parent-style-name="Default" style:data-style-name="N0">
      <style:table-cell-properties style:vertical-align="top" fo:background-color="transparent" style:repeat-content="false"/>
      <style:paragraph-properties fo:text-align="start" fo:margin-left="0cm"/>
      <style:text-properties fo:color="#000000" fo:font-size="4pt" style:font-size-asian="4pt" style:font-size-complex="4pt" fo:font-style="italic" style:font-style-asian="italic" style:font-style-complex="italic"/>
    </style:style>
    <style:style style:name="ce89" style:family="table-cell" style:parent-style-name="Default" style:data-style-name="N37">
      <style:table-cell-properties style:vertical-align="top" fo:background-color="transparent" style:repeat-content="false"/>
      <style:paragraph-properties fo:text-align="start" fo:margin-left="0cm"/>
      <style:text-properties fo:color="#696767" fo:font-size="13pt" style:font-size-asian="13pt" style:font-size-complex="13pt" style:font-family-generic="swiss"/>
    </style:style>
    <style:style style:name="ce9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style="italic" style:font-style-asian="italic" style:font-style-complex="italic"/>
    </style:style>
    <style:style style:name="ce91"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8pt" style:font-size-asian="8pt" style:font-size-complex="8pt"/>
    </style:style>
    <style:style style:name="T1" style:family="text" style:parent-style-name="Default">
      <style:text-properties fo:color="#0C0A0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8070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C0A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80707"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80707"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80707"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80707"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80707"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80707" style:text-line-through-style="none" style:font-name="Arial" style:font-name-asian="Arial" style:font-name-complex="Arial" fo:font-size="45pt" style:font-size-asian="45pt" style:font-size-complex="45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80707"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80707" style:text-line-through-style="none" style:font-name="Times New Roman" style:font-name-asian="Times New Roman" style:font-name-complex="Times New Roman"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80707"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80707"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80707"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80707"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80707"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80707" style:text-line-through-style="none" style:font-name="Times New Roman" style:font-name-asian="Times New Roman" style:font-name-complex="Times New Roman" fo:font-size="17pt" style:font-size-asian="17pt" style:font-size-complex="17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80707"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80707" style:text-line-through-style="none" style:font-name="Times New Roman" style:font-name-asian="Times New Roman" style:font-name-complex="Times New Roman"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80707"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80707"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80707"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3" style:family="text" style:parent-style-name="Default">
      <style:text-properties fo:color="#080707"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80707"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80707"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80707"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80707"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80707"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080707"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80707"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80707"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80707"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8070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80707"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5" style:family="text" style:parent-style-name="Default">
      <style:text-properties fo:color="#080707"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80707"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80707"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80707" style:text-line-through-style="none" style:font-name="Arial" style:font-name-asian="Arial" style:font-name-complex="Arial"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313131" style:text-line-through-style="none" style:font-name="Arial" style:font-name-asian="Arial" style:font-name-complex="Arial"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80707" style:text-line-through-style="none" style:font-name="Arial" style:font-name-asian="Arial" style:font-name-complex="Arial"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1" style:family="text" style:parent-style-name="Default">
      <style:text-properties fo:color="#080707"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80707"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3" style:family="text" style:parent-style-name="Default">
      <style:text-properties fo:color="#080707" style:text-line-through-style="none" style:font-name="Times New Roman" style:font-name-asian="Times New Roman" style:font-name-complex="Times New Roman" fo:font-size="23pt" style:font-size-asian="23pt" style:font-size-complex="23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80707"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5" style:family="text" style:parent-style-name="Default">
      <style:text-properties fo:color="#080707"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6" style:family="text" style:parent-style-name="Default">
      <style:text-properties fo:color="#080707"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7" style:family="text" style:parent-style-name="Default">
      <style:text-properties fo:color="#080707"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48" style:family="text" style:parent-style-name="Default">
      <style:text-properties fo:color="#080707"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9" style:family="text" style:parent-style-name="Default">
      <style:text-properties fo:color="#0A0808" style:text-line-through-style="none" style:font-name="Arial" style:font-name-asian="Arial" style:font-name-complex="Arial" fo:font-size="43pt" style:font-size-asian="43pt" style:font-size-complex="43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A080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A0808"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A0808"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3" style:family="text" style:parent-style-name="Default">
      <style:text-properties fo:color="#0A0808"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4" style:family="text" style:parent-style-name="Default">
      <style:text-properties fo:color="#0A0808"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5" style:family="text" style:parent-style-name="Default">
      <style:text-properties fo:color="#0A0808"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262424"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0A080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0A080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4F4D4D"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0" style:family="text" style:parent-style-name="Default">
      <style:text-properties fo:color="#605E5E"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1" style:family="text" style:parent-style-name="Default">
      <style:text-properties fo:color="#3D3B3B"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0A0808"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3" style:family="text" style:parent-style-name="Default">
      <style:text-properties fo:color="#0A080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4" style:family="text" style:parent-style-name="Default">
      <style:text-properties fo:color="#4F4D4D"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5" style:family="text" style:parent-style-name="Default">
      <style:text-properties fo:color="#85838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6" style:family="text" style:parent-style-name="Default">
      <style:text-properties fo:color="#0A0808" style:text-line-through-style="none" style:font-name="Times New Roman" style:font-name-asian="Times New Roman" style:font-name-complex="Times New Roman" fo:font-size="4pt" style:font-size-asian="4pt" style:font-size-complex="4pt" fo:font-style="italic" style:font-style-asian="italic" style:font-style-complex="italic" style:text-underline-style="none" style:text-underline-type="none" fo:font-weight="normal" style:font-weight-asian="normal" style:font-weight-complex="normal" style:text-outline="false" fo:text-shadow="none"/>
    </style:style>
    <style:style style:name="T67" style:family="text" style:parent-style-name="Default">
      <style:text-properties fo:color="#545252" style:text-line-through-style="none" style:font-name="Times New Roman" style:font-name-asian="Times New Roman" style:font-name-complex="Times New Roman" fo:font-size="4pt" style:font-size-asian="4pt" style:font-size-complex="4pt" fo:font-style="italic" style:font-style-asian="italic" style:font-style-complex="italic" style:text-underline-style="none" style:text-underline-type="none" fo:font-weight="normal" style:font-weight-asian="normal" style:font-weight-complex="normal" style:text-outline="false" fo:text-shadow="none"/>
    </style:style>
    <style:style style:name="T68" style:family="text" style:parent-style-name="Default">
      <style:text-properties fo:color="#797979" style:text-line-through-style="none" style:font-name="Times New Roman" style:font-name-asian="Times New Roman" style:font-name-complex="Times New Roman" fo:font-size="4pt" style:font-size-asian="4pt" style:font-size-complex="4pt" fo:font-style="italic" style:font-style-asian="italic" style:font-style-complex="italic" style:text-underline-style="none" style:text-underline-type="none" fo:font-weight="normal" style:font-weight-asian="normal" style:font-weight-complex="normal" style:text-outline="false" fo:text-shadow="none"/>
    </style:style>
    <style:style style:name="T69" style:family="text" style:parent-style-name="Default">
      <style:text-properties fo:color="#545252"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70" style:family="text" style:parent-style-name="Default">
      <style:text-properties fo:color="#0A0808"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71" style:family="text" style:parent-style-name="Default">
      <style:text-properties fo:color="#0A0808" style:text-line-through-style="none" style:font-name="Arial" style:font-name-asian="Arial" style:font-name-complex="Arial" fo:font-size="15pt" style:font-size-asian="15pt" style:font-size-complex="15pt" fo:font-style="italic" style:font-style-asian="italic" style:font-style-complex="italic" style:text-underline-style="none" style:text-underline-type="none" fo:font-weight="normal" style:font-weight-asian="normal" style:font-weight-complex="normal" style:text-outline="false" fo:text-shadow="none"/>
    </style:style>
    <style:style style:name="T72" style:family="text" style:parent-style-name="Default">
      <style:text-properties fo:color="#0A0808"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3" style:family="text" style:parent-style-name="Default">
      <style:text-properties fo:color="#0A0808"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4" style:family="text" style:parent-style-name="Default">
      <style:text-properties fo:color="#0A0808"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5" style:family="text" style:parent-style-name="Default">
      <style:text-properties fo:color="#959595"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6" style:family="text" style:parent-style-name="Default">
      <style:text-properties fo:color="#797979"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7" style:family="text" style:parent-style-name="Default">
      <style:text-properties fo:color="#0A0808" style:text-line-through-style="none" style:font-name="Courier New" style:font-name-asian="Courier New" style:font-name-complex="Courier New"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8" style:family="text" style:parent-style-name="Default">
      <style:text-properties fo:color="#0A0808"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9" style:family="text" style:parent-style-name="Default">
      <style:text-properties fo:color="#3B3838"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0" style:family="text" style:parent-style-name="Default">
      <style:text-properties fo:color="#3B3838"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1" style:family="text" style:parent-style-name="Default">
      <style:text-properties fo:color="#0A0808"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2" style:family="text" style:parent-style-name="Default">
      <style:text-properties fo:color="#3B3838" style:text-line-through-style="none" style:font-name="Arial" style:font-name-asian="Arial" style:font-name-complex="Arial"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83" style:family="text" style:parent-style-name="Default">
      <style:text-properties fo:color="#1F1C1C" style:text-line-through-style="none" style:font-name="Arial" style:font-name-asian="Arial" style:font-name-complex="Arial"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84" style:family="text" style:parent-style-name="Default">
      <style:text-properties fo:color="#545252"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5" style:family="text" style:parent-style-name="Default">
      <style:text-properties fo:color="#1F1C1C"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6" style:family="text" style:parent-style-name="Default">
      <style:text-properties fo:color="#1F1C1C"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7" style:family="text" style:parent-style-name="Default">
      <style:text-properties fo:color="#797979"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8" style:family="text" style:parent-style-name="Default">
      <style:text-properties fo:color="#1F1C1C"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9" style:family="text" style:parent-style-name="Default">
      <style:text-properties fo:color="#959595"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0" style:family="text" style:parent-style-name="Default">
      <style:text-properties fo:color="#797979"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1" style:family="text" style:parent-style-name="Default">
      <style:text-properties fo:color="#545252"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2" style:family="text" style:parent-style-name="Default">
      <style:text-properties fo:color="#545252"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93" style:family="text" style:parent-style-name="Default">
      <style:text-properties fo:color="#3B3838"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94" style:family="text" style:parent-style-name="Default">
      <style:text-properties fo:color="#6B696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5" style:family="text" style:parent-style-name="Default">
      <style:text-properties fo:color="#1F1C1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6" style:family="text" style:parent-style-name="Default">
      <style:text-properties fo:color="#0A080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7" style:family="text" style:parent-style-name="Default">
      <style:text-properties fo:color="#3B383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8" style:family="text" style:parent-style-name="Default">
      <style:text-properties fo:color="#1F1C1C"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9" style:family="text" style:parent-style-name="Default">
      <style:text-properties fo:color="#3B3838"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0" style:family="text" style:parent-style-name="Default">
      <style:text-properties fo:color="#0A0808"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1" style:family="text" style:parent-style-name="Default">
      <style:text-properties fo:color="#0A0808"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2" style:family="text" style:parent-style-name="Default">
      <style:text-properties fo:color="#0C0A0A" style:text-line-through-style="none" style:font-name="Times New Roman" style:font-name-asian="Times New Roman" style:font-name-complex="Times New Roman"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style>
    <style:style style:name="T103" style:family="text" style:parent-style-name="Default">
      <style:text-properties fo:color="#0C0A0A"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4" style:family="text" style:parent-style-name="Default">
      <style:text-properties fo:color="#0C0A0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5" style:family="text" style:parent-style-name="Default">
      <style:text-properties fo:color="#0C0A0A"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T106" style:family="text" style:parent-style-name="Default">
      <style:text-properties fo:color="#0C0A0A"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7" style:family="text" style:parent-style-name="Default">
      <style:text-properties fo:color="#0C0A0A"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8" style:family="text" style:parent-style-name="Default">
      <style:text-properties fo:color="#0C0A0A"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9" style:family="text" style:parent-style-name="Default">
      <style:text-properties fo:color="#0C0A0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0" style:family="text" style:parent-style-name="Default">
      <style:text-properties fo:color="#0C0A0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1" style:family="text" style:parent-style-name="Default">
      <style:text-properties fo:color="#0C0A0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2" style:family="text" style:parent-style-name="Default">
      <style:text-properties fo:color="#0C0A0A"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3" style:family="text" style:parent-style-name="Default">
      <style:text-properties fo:color="#0C0A0A"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4" style:family="text" style:parent-style-name="Default">
      <style:text-properties fo:color="#2A2828"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5" style:family="text" style:parent-style-name="Default">
      <style:text-properties fo:color="#423F3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6" style:family="text" style:parent-style-name="Default">
      <style:text-properties fo:color="#0C0A0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7" style:family="text" style:parent-style-name="Default">
      <style:text-properties fo:color="#0C0A0A"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8" style:family="text" style:parent-style-name="Default">
      <style:text-properties fo:color="#2A2828"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9" style:family="text" style:parent-style-name="Default">
      <style:text-properties fo:color="#0C0A0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0" style:family="text" style:parent-style-name="Default">
      <style:text-properties fo:color="#0C0A0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1" style:family="text" style:parent-style-name="Default">
      <style:text-properties fo:color="#595757"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2" style:family="text" style:parent-style-name="Default">
      <style:text-properties fo:color="#595757"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3" style:family="text" style:parent-style-name="Default">
      <style:text-properties fo:color="#0C0A0A"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4" style:family="text" style:parent-style-name="Default">
      <style:text-properties fo:color="#0C0A0A"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25" style:family="text" style:parent-style-name="Default">
      <style:text-properties fo:color="#2A2828"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6" style:family="text" style:parent-style-name="Default">
      <style:text-properties fo:color="#5D5D5D"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7" style:family="text" style:parent-style-name="Default">
      <style:text-properties fo:color="#0A0A0A"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8" style:family="text" style:parent-style-name="Default">
      <style:text-properties fo:color="#5D5D5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9" style:family="text" style:parent-style-name="Default">
      <style:text-properties fo:color="#0A0A0A" style:text-line-through-style="none" style:font-name="Times New Roman" style:font-name-asian="Times New Roman" style:font-name-complex="Times New Roman" fo:font-size="72pt" style:font-size-asian="72pt" style:font-size-complex="72pt" fo:font-style="normal" style:font-style-asian="normal" style:font-style-complex="normal" style:text-underline-style="none" style:text-underline-type="none" fo:font-weight="normal" style:font-weight-asian="normal" style:font-weight-complex="normal" style:text-outline="false" fo:text-shadow="none"/>
    </style:style>
    <style:style style:name="T130" style:family="text" style:parent-style-name="Default">
      <style:text-properties fo:color="#0A0A0A"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1" style:family="text" style:parent-style-name="Default">
      <style:text-properties fo:color="#0A0A0A"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2" style:family="text" style:parent-style-name="Default">
      <style:text-properties fo:color="#464444"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33" style:family="text" style:parent-style-name="Default">
      <style:text-properties fo:color="#0A0A0A"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4" style:family="text" style:parent-style-name="Default">
      <style:text-properties fo:color="#0A0A0A"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35" style:family="text" style:parent-style-name="Default">
      <style:text-properties fo:color="#0A0A0A"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36" style:family="text" style:parent-style-name="Default">
      <style:text-properties fo:color="#0A0A0A"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7" style:family="text" style:parent-style-name="Default">
      <style:text-properties fo:color="#0A0A0A"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8" style:family="text" style:parent-style-name="Default">
      <style:text-properties fo:color="#0A0A0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9" style:family="text" style:parent-style-name="Default">
      <style:text-properties fo:color="#0A0A0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0" style:family="text" style:parent-style-name="Default">
      <style:text-properties fo:color="#0A0A0A" style:text-line-through-style="none" style:font-name="Courier New" style:font-name-asian="Courier New" style:font-name-complex="Courier New"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41" style:family="text" style:parent-style-name="Default">
      <style:text-properties fo:color="#0A0A0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2" style:family="text" style:parent-style-name="Default">
      <style:text-properties fo:color="#312F2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3" style:family="text" style:parent-style-name="Default">
      <style:text-properties fo:color="#0A0A0A"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144" style:family="text" style:parent-style-name="Default">
      <style:text-properties fo:color="#0A0A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5" style:family="text" style:parent-style-name="Default">
      <style:text-properties fo:color="#5D5D5D"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6" style:family="text" style:parent-style-name="Default">
      <style:text-properties fo:color="#0A0A0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7" style:family="text" style:parent-style-name="Default">
      <style:text-properties fo:color="#878787"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8" style:family="text" style:parent-style-name="Default">
      <style:text-properties fo:color="#BFBFB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9" style:family="text" style:parent-style-name="Default">
      <style:text-properties fo:color="#080707" style:text-line-through-style="none" style:font-name="Arial" style:font-name-asian="Arial" style:font-name-complex="Arial" fo:font-size="42pt" style:font-size-asian="42pt" style:font-size-complex="42pt" fo:font-style="normal" style:font-style-asian="normal" style:font-style-complex="normal" style:text-underline-style="none" style:text-underline-type="none" fo:font-weight="normal" style:font-weight-asian="normal" style:font-weight-complex="normal" style:text-outline="false" fo:text-shadow="none"/>
    </style:style>
    <style:style style:name="T150" style:family="text" style:parent-style-name="Default">
      <style:text-properties fo:color="#080707"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T151" style:family="text" style:parent-style-name="Default">
      <style:text-properties fo:color="#080707"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2" style:family="text" style:parent-style-name="Default">
      <style:text-properties fo:color="#1A1818" style:text-line-through-style="none" style:font-name="Times New Roman" style:font-name-asian="Times New Roman" style:font-name-complex="Times New Roman" fo:font-size="5pt" style:font-size-asian="5pt" style:font-size-complex="5pt" fo:font-style="italic" style:font-style-asian="italic" style:font-style-complex="italic" style:text-underline-style="none" style:text-underline-type="none" fo:font-weight="normal" style:font-weight-asian="normal" style:font-weight-complex="normal" style:text-outline="false" fo:text-shadow="none"/>
    </style:style>
    <style:style style:name="T153" style:family="text" style:parent-style-name="Default">
      <style:text-properties fo:color="#080707"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54" style:family="text" style:parent-style-name="Default">
      <style:text-properties fo:color="#312F2F"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55" style:family="text" style:parent-style-name="Default">
      <style:text-properties fo:color="#605D5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style>
    <style:style style:name="T156" style:family="text" style:parent-style-name="Default">
      <style:text-properties fo:color="#2D2A2A"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7" style:family="text" style:parent-style-name="Default">
      <style:text-properties fo:color="#605D5D"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8" style:family="text" style:parent-style-name="Default">
      <style:text-properties fo:color="#8E8E8E"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9" style:family="text" style:parent-style-name="Default">
      <style:text-properties fo:color="#0C0A0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0" style:family="text" style:parent-style-name="Default">
      <style:text-properties fo:color="#0C0A0A" style:text-line-through-style="none" style:font-name="Arial" style:font-name-asian="Arial" style:font-name-complex="Arial"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161" style:family="text" style:parent-style-name="Default">
      <style:text-properties fo:color="#2D2A2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2" style:family="text" style:parent-style-name="Default">
      <style:text-properties fo:color="#8E8E8E"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3" style:family="text" style:parent-style-name="Default">
      <style:text-properties fo:color="#0C0A0A"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164" style:family="text" style:parent-style-name="Default">
      <style:text-properties fo:color="#494949"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5" style:family="text" style:parent-style-name="Default">
      <style:text-properties fo:color="#49494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6" style:family="text" style:parent-style-name="Default">
      <style:text-properties fo:color="#2D2A2A"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67" style:family="text" style:parent-style-name="Default">
      <style:text-properties fo:color="#2D2A2A"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68" style:family="text" style:parent-style-name="Default">
      <style:text-properties fo:color="#807E7E"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69" style:family="text" style:parent-style-name="Default">
      <style:text-properties fo:color="#2D2A2A"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70" style:family="text" style:parent-style-name="Default">
      <style:text-properties fo:color="#0C0A0A" style:text-line-through-style="none" style:font-name="Arial" style:font-name-asian="Arial" style:font-name-complex="Arial" fo:font-size="43pt" style:font-size-asian="43pt" style:font-size-complex="43pt" fo:font-style="normal" style:font-style-asian="normal" style:font-style-complex="normal" style:text-underline-style="none" style:text-underline-type="none" fo:font-weight="normal" style:font-weight-asian="normal" style:font-weight-complex="normal" style:text-outline="false" fo:text-shadow="none"/>
    </style:style>
    <style:style style:name="T171" style:family="text" style:parent-style-name="Default">
      <style:text-properties fo:color="#0C0A0A"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72" style:family="text" style:parent-style-name="Default">
      <style:text-properties fo:color="#0C0A0A"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bold" style:font-weight-asian="bold" style:font-weight-complex="bold" style:text-outline="false" fo:text-shadow="none"/>
    </style:style>
    <style:style style:name="T173" style:family="text" style:parent-style-name="Default">
      <style:text-properties fo:color="#2A282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4" style:family="text" style:parent-style-name="Default">
      <style:text-properties fo:color="#A5A5A5"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5" style:family="text" style:parent-style-name="Default">
      <style:text-properties fo:color="#0C0A0A"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6" style:family="text" style:parent-style-name="Default">
      <style:text-properties fo:color="#52505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7" style:family="text" style:parent-style-name="Default">
      <style:text-properties fo:color="#67666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8" style:family="text" style:parent-style-name="Default">
      <style:text-properties fo:color="#424141"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9" style:family="text" style:parent-style-name="Default">
      <style:text-properties fo:color="#626262"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0" style:family="text" style:parent-style-name="Default">
      <style:text-properties fo:color="#0C0A0A"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1" style:family="text" style:parent-style-name="Default">
      <style:text-properties fo:color="#494949"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2" style:family="text" style:parent-style-name="Default">
      <style:text-properties fo:color="#0C0A0A"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3" style:family="text" style:parent-style-name="Default">
      <style:text-properties fo:color="#1F1D1D"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4" style:family="text" style:parent-style-name="Default">
      <style:text-properties fo:color="#363434"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85" style:family="text" style:parent-style-name="Default">
      <style:text-properties fo:color="#90909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6" style:family="text" style:parent-style-name="Default">
      <style:text-properties fo:color="#494949"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7" style:family="text" style:parent-style-name="Default">
      <style:text-properties fo:color="#777575"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8" style:family="text" style:parent-style-name="Default">
      <style:text-properties fo:color="#626262"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9" style:family="text" style:parent-style-name="Default">
      <style:text-properties fo:color="#626262"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90" style:family="text" style:parent-style-name="Default">
      <style:text-properties fo:color="#0C0A0A" style:text-line-through-style="none" style:font-name="Arial" style:font-name-asian="Arial" style:font-name-complex="Arial"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style>
    <style:style style:name="T191" style:family="text" style:parent-style-name="Default">
      <style:text-properties fo:color="#242323"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2" style:family="text" style:parent-style-name="Default">
      <style:text-properties fo:color="#60606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3" style:family="text" style:parent-style-name="Default">
      <style:text-properties fo:color="#494848"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4" style:family="text" style:parent-style-name="Default">
      <style:text-properties fo:color="#242323"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5" style:family="text" style:parent-style-name="Default">
      <style:text-properties fo:color="#383636"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6" style:family="text" style:parent-style-name="Default">
      <style:text-properties fo:color="#5D5D5D"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7" style:family="text" style:parent-style-name="Default">
      <style:text-properties fo:color="#0C0A0A" style:text-line-through-style="none" style:font-name="Arial" style:font-name-asian="Arial" style:font-name-complex="Arial" fo:font-size="41pt" style:font-size-asian="41pt" style:font-size-complex="41pt" fo:font-style="normal" style:font-style-asian="normal" style:font-style-complex="normal" style:text-underline-style="none" style:text-underline-type="none" fo:font-weight="normal" style:font-weight-asian="normal" style:font-weight-complex="normal" style:text-outline="false" fo:text-shadow="none"/>
    </style:style>
    <style:style style:name="T198" style:family="text" style:parent-style-name="Default">
      <style:text-properties fo:color="#5D5D5D"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99" style:family="text" style:parent-style-name="Default">
      <style:text-properties fo:color="#262323"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200" style:family="text" style:parent-style-name="Default">
      <style:text-properties fo:color="#0C0A0A"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201" style:family="text" style:parent-style-name="Default">
      <style:text-properties fo:color="#898787" style:text-line-through-style="none" style:font-name="Arial" style:font-name-asian="Arial" style:font-name-complex="Arial"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style>
    <style:style style:name="T202" style:family="text" style:parent-style-name="Default">
      <style:text-properties fo:color="#777777" style:text-line-through-style="none" style:font-name="Arial" style:font-name-asian="Arial" style:font-name-complex="Arial" fo:font-size="3pt" style:font-size-asian="3pt" style:font-size-complex="3pt" fo:font-style="italic" style:font-style-asian="italic" style:font-style-complex="italic" style:text-underline-style="none" style:text-underline-type="none" fo:font-weight="normal" style:font-weight-asian="normal" style:font-weight-complex="normal" style:text-outline="false" fo:text-shadow="none"/>
    </style:style>
    <style:style style:name="T203" style:family="text" style:parent-style-name="Default">
      <style:text-properties fo:color="#5D5D5D"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4" style:family="text" style:parent-style-name="Default">
      <style:text-properties fo:color="#777777"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5" style:family="text" style:parent-style-name="Default">
      <style:text-properties fo:color="#464444"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6" style:family="text" style:parent-style-name="Default">
      <style:text-properties fo:color="#5D5D5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7" style:family="text" style:parent-style-name="Default">
      <style:text-properties fo:color="#898787"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8" style:family="text" style:parent-style-name="Default">
      <style:text-properties fo:color="#777777"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9" style:family="text" style:parent-style-name="Default">
      <style:text-properties fo:color="#777777"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0" style:family="text" style:parent-style-name="Default">
      <style:text-properties fo:color="#5D5D5D"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1" style:family="text" style:parent-style-name="Default">
      <style:text-properties fo:color="#ACAAAA"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2" style:family="text" style:parent-style-name="Default">
      <style:text-properties fo:color="#464444"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3" style:family="text" style:parent-style-name="Default">
      <style:text-properties fo:color="#0C0A0A"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214" style:family="text" style:parent-style-name="Default">
      <style:text-properties fo:color="#898787"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215" style:family="text" style:parent-style-name="Default">
      <style:text-properties fo:color="#26232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6" style:family="text" style:parent-style-name="Default">
      <style:text-properties fo:color="#5D5D5D"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7" style:family="text" style:parent-style-name="Default">
      <style:text-properties fo:color="#777777"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18" style:family="text" style:parent-style-name="Default">
      <style:text-properties fo:color="#464444"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19" style:family="text" style:parent-style-name="Default">
      <style:text-properties fo:color="#5D5D5D"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20" style:family="text" style:parent-style-name="Default">
      <style:text-properties fo:color="#464444"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1" style:family="text" style:parent-style-name="Default">
      <style:text-properties fo:color="#262323"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2" style:family="text" style:parent-style-name="Default">
      <style:text-properties fo:color="#46444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3" style:family="text" style:parent-style-name="Default">
      <style:text-properties fo:color="#898787"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4" style:family="text" style:parent-style-name="Default">
      <style:text-properties fo:color="#262323"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5" style:family="text" style:parent-style-name="Default">
      <style:text-properties fo:color="#262323"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26" style:family="text" style:parent-style-name="Default">
      <style:text-properties fo:color="#5D5D5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7" style:family="text" style:parent-style-name="Default">
      <style:text-properties fo:color="#5D5D5D"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8" style:family="text" style:parent-style-name="Default">
      <style:text-properties fo:color="#0C0A0A"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229" style:family="text" style:parent-style-name="Default">
      <style:text-properties fo:color="#0C0A0A"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0" style:family="text" style:parent-style-name="Default">
      <style:text-properties fo:color="#383838"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1" style:family="text" style:parent-style-name="Default">
      <style:text-properties fo:color="#2B2A2A"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2" style:family="text" style:parent-style-name="Default">
      <style:text-properties fo:color="#7E7C7C"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3" style:family="text" style:parent-style-name="Default">
      <style:text-properties fo:color="#0C0A0A" style:text-line-through-style="none" style:font-name="Arial" style:font-name-asian="Arial" style:font-name-complex="Arial" fo:font-size="42pt" style:font-size-asian="42pt" style:font-size-complex="42pt" fo:font-style="normal" style:font-style-asian="normal" style:font-style-complex="normal" style:text-underline-style="none" style:text-underline-type="none" fo:font-weight="normal" style:font-weight-asian="normal" style:font-weight-complex="normal" style:text-outline="false" fo:text-shadow="none"/>
    </style:style>
    <style:style style:name="T234" style:family="text" style:parent-style-name="Default">
      <style:text-properties fo:color="#A8A8A8" style:text-line-through-style="none" style:font-name="Arial" style:font-name-asian="Arial" style:font-name-complex="Arial" fo:font-size="31pt" style:font-size-asian="31pt" style:font-size-complex="31pt" fo:font-style="normal" style:font-style-asian="normal" style:font-style-complex="normal" style:text-underline-style="none" style:text-underline-type="none" fo:font-weight="normal" style:font-weight-asian="normal" style:font-weight-complex="normal" style:text-outline="false" fo:text-shadow="none"/>
    </style:style>
    <style:style style:name="T235" style:family="text" style:parent-style-name="Default">
      <style:text-properties fo:color="#3F3F3F"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236" style:family="text" style:parent-style-name="Default">
      <style:text-properties fo:color="#2B2A2A"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237" style:family="text" style:parent-style-name="Default">
      <style:text-properties fo:color="#504F4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8" style:family="text" style:parent-style-name="Default">
      <style:text-properties fo:color="#504F4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9" style:family="text" style:parent-style-name="Default">
      <style:text-properties fo:color="#504F4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0" style:family="text" style:parent-style-name="Default">
      <style:text-properties fo:color="#2B2A2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1" style:family="text" style:parent-style-name="Default">
      <style:text-properties fo:color="#676767"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2" style:family="text" style:parent-style-name="Default">
      <style:text-properties fo:color="#3F3F3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3" style:family="text" style:parent-style-name="Default">
      <style:text-properties fo:color="#7E7C7C"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4" style:family="text" style:parent-style-name="Default">
      <style:text-properties fo:color="#2B2A2A"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5" style:family="text" style:parent-style-name="Default">
      <style:text-properties fo:color="#504F4F"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46" style:family="text" style:parent-style-name="Default">
      <style:text-properties fo:color="#3F3F3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7" style:family="text" style:parent-style-name="Default">
      <style:text-properties fo:color="#0C0A0A"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248" style:family="text" style:parent-style-name="Default">
      <style:text-properties fo:color="#2B2A2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9" style:family="text" style:parent-style-name="Default">
      <style:text-properties fo:color="#0C0A0A" style:text-line-through-style="none" style:font-name="Times New Roman" style:font-name-asian="Times New Roman" style:font-name-complex="Times New Roman" fo:font-size="39pt" style:font-size-asian="39pt" style:font-size-complex="39pt" fo:font-style="normal" style:font-style-asian="normal" style:font-style-complex="normal" style:text-underline-style="none" style:text-underline-type="none" fo:font-weight="normal" style:font-weight-asian="normal" style:font-weight-complex="normal" style:text-outline="false" fo:text-shadow="none"/>
    </style:style>
    <style:style style:name="T250" style:family="text" style:parent-style-name="Default">
      <style:text-properties fo:color="#0C0A0A" style:text-line-through-style="none" style:font-name="Times New Roman" style:font-name-asian="Times New Roman" style:font-name-complex="Times New Roman" fo:font-size="15pt" style:font-size-asian="15pt" style:font-size-complex="15pt" fo:font-style="italic" style:font-style-asian="italic" style:font-style-complex="italic" style:text-underline-style="none" style:text-underline-type="none" fo:font-weight="normal" style:font-weight-asian="normal" style:font-weight-complex="normal" style:text-outline="false" fo:text-shadow="none"/>
    </style:style>
    <style:style style:name="T251" style:family="text" style:parent-style-name="Default">
      <style:text-properties fo:color="#312F2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2" style:family="text" style:parent-style-name="Default">
      <style:text-properties fo:color="#0C0A0A" style:text-line-through-style="none" style:font-name="Times New Roman" style:font-name-asian="Times New Roman" style:font-name-complex="Times New Roman"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T253" style:family="text" style:parent-style-name="Default">
      <style:text-properties fo:color="#080707"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254" style:family="text" style:parent-style-name="Default">
      <style:text-properties fo:color="#080707" style:text-line-through-style="none" style:font-name="Times New Roman" style:font-name-asian="Times New Roman" style:font-name-complex="Times New Roman" fo:font-size="21pt" style:font-size-asian="21pt" style:font-size-complex="21pt" fo:font-style="normal" style:font-style-asian="normal" style:font-style-complex="normal" style:text-underline-style="none" style:text-underline-type="none" fo:font-weight="normal" style:font-weight-asian="normal" style:font-weight-complex="normal" style:text-outline="false" fo:text-shadow="none"/>
    </style:style>
    <style:style style:name="T255" style:family="text" style:parent-style-name="Default">
      <style:text-properties fo:color="#575656"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56" style:family="text" style:parent-style-name="Default">
      <style:text-properties fo:color="#0C0A0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57" style:family="text" style:parent-style-name="Default">
      <style:text-properties fo:color="#3D3B3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8" style:family="text" style:parent-style-name="Default">
      <style:text-properties fo:color="#262323" style:text-line-through-style="none" style:font-name="Arial" style:font-name-asian="Arial" style:font-name-complex="Arial" fo:font-size="21pt" style:font-size-asian="21pt" style:font-size-complex="21pt" fo:font-style="normal" style:font-style-asian="normal" style:font-style-complex="normal" style:text-underline-style="none" style:text-underline-type="none" fo:font-weight="normal" style:font-weight-asian="normal" style:font-weight-complex="normal" style:text-outline="false" fo:text-shadow="none"/>
    </style:style>
    <style:style style:name="T259" style:family="text" style:parent-style-name="Default">
      <style:text-properties fo:color="#080707"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0" style:family="text" style:parent-style-name="Default">
      <style:text-properties fo:color="#080707"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261" style:family="text" style:parent-style-name="Default">
      <style:text-properties fo:color="#080707"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2" style:family="text" style:parent-style-name="Default">
      <style:text-properties fo:color="#080707" style:text-line-through-style="none" style:font-name="Courier New" style:font-name-asian="Courier New" style:font-name-complex="Courier Ne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3" style:family="text" style:parent-style-name="Default">
      <style:text-properties fo:color="#242323"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4" style:family="text" style:parent-style-name="Default">
      <style:text-properties fo:color="#575656"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65" style:family="text" style:parent-style-name="Default">
      <style:text-properties fo:color="#0C0A0A" style:text-line-through-style="none" style:font-name="Arial" style:font-name-asian="Arial" style:font-name-complex="Arial" fo:font-size="4pt" style:font-size-asian="4pt" style:font-size-complex="4pt" fo:font-style="normal" style:font-style-asian="normal" style:font-style-complex="normal" style:text-underline-style="none" style:text-underline-type="none" fo:font-weight="bold" style:font-weight-asian="bold" style:font-weight-complex="bold" style:text-outline="false" fo:text-shadow="none"/>
    </style:style>
    <style:style style:name="T266" style:family="text" style:parent-style-name="Default">
      <style:text-properties fo:color="#444242"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67" style:family="text" style:parent-style-name="Default">
      <style:text-properties fo:color="#57565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8" style:family="text" style:parent-style-name="Default">
      <style:text-properties fo:color="#28262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9" style:family="text" style:parent-style-name="Default">
      <style:text-properties fo:color="#3F3D3D"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0" style:family="text" style:parent-style-name="Default">
      <style:text-properties fo:color="#797777" style:text-line-through-style="none" style:font-name="Arial" style:font-name-asian="Arial" style:font-name-complex="Arial"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271" style:family="text" style:parent-style-name="Default">
      <style:text-properties fo:color="#8E8E8E" style:text-line-through-style="none" style:font-name="Arial" style:font-name-asian="Arial" style:font-name-complex="Arial"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272" style:family="text" style:parent-style-name="Default">
      <style:text-properties fo:color="#797777"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3" style:family="text" style:parent-style-name="Default">
      <style:text-properties fo:color="#3F3D3D" style:text-line-through-style="none" style:font-name="Arial" style:font-name-asian="Arial" style:font-name-complex="Arial" fo:font-size="4pt" style:font-size-asian="4pt" style:font-size-complex="4pt" fo:font-style="italic" style:font-style-asian="italic" style:font-style-complex="italic" style:text-underline-style="none" style:text-underline-type="none" fo:font-weight="normal" style:font-weight-asian="normal" style:font-weight-complex="normal" style:text-outline="false" fo:text-shadow="none"/>
    </style:style>
    <style:style style:name="T274" style:family="text" style:parent-style-name="Default">
      <style:text-properties fo:color="#3F3D3D" style:text-line-through-style="none" style:font-name="Times New Roman" style:font-name-asian="Times New Roman" style:font-name-complex="Times New Roman"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275" style:family="text" style:parent-style-name="Default">
      <style:text-properties fo:color="#646262"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276" style:family="text" style:parent-style-name="Default">
      <style:text-properties fo:color="#525252"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7" style:family="text" style:parent-style-name="Default">
      <style:text-properties fo:color="#797777"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8" style:family="text" style:parent-style-name="Default">
      <style:text-properties fo:color="#3F3D3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9" style:family="text" style:parent-style-name="Default">
      <style:text-properties fo:color="#525252"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0" style:family="text" style:parent-style-name="Default">
      <style:text-properties fo:color="#0C0A0A" style:text-line-through-style="none" style:font-name="Times New Roman" style:font-name-asian="Times New Roman" style:font-name-complex="Times New Roman" fo:font-size="40pt" style:font-size-asian="40pt" style:font-size-complex="40pt" fo:font-style="normal" style:font-style-asian="normal" style:font-style-complex="normal" style:text-underline-style="none" style:text-underline-type="none" fo:font-weight="normal" style:font-weight-asian="normal" style:font-weight-complex="normal" style:text-outline="false" fo:text-shadow="none"/>
    </style:style>
    <style:style style:name="T281" style:family="text" style:parent-style-name="Default">
      <style:text-properties fo:color="#0C0A0A"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282" style:family="text" style:parent-style-name="Default">
      <style:text-properties fo:color="#0C0A0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3" style:family="text" style:parent-style-name="Default">
      <style:text-properties fo:color="#3F3D3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84" style:family="text" style:parent-style-name="Default">
      <style:text-properties fo:color="#7E7E7E" style:text-line-through-style="none" style:font-name="Arial" style:font-name-asian="Arial" style:font-name-complex="Arial" fo:font-size="27pt" style:font-size-asian="27pt" style:font-size-complex="27pt" fo:font-style="normal" style:font-style-asian="normal" style:font-style-complex="normal" style:text-underline-style="none" style:text-underline-type="none" fo:font-weight="normal" style:font-weight-asian="normal" style:font-weight-complex="normal" style:text-outline="false" fo:text-shadow="none"/>
    </style:style>
    <style:style style:name="T285" style:family="text" style:parent-style-name="Default">
      <style:text-properties fo:color="#262424" style:text-line-through-style="none" style:font-name="Arial" style:font-name-asian="Arial" style:font-name-complex="Arial" fo:font-size="27pt" style:font-size-asian="27pt" style:font-size-complex="27pt" fo:font-style="normal" style:font-style-asian="normal" style:font-style-complex="normal" style:text-underline-style="none" style:text-underline-type="none" fo:font-weight="normal" style:font-weight-asian="normal" style:font-weight-complex="normal" style:text-outline="false" fo:text-shadow="none"/>
    </style:style>
    <style:style style:name="T286" style:family="text" style:parent-style-name="Default">
      <style:text-properties fo:color="#3F3D3D" style:text-line-through-style="none" style:font-name="Arial" style:font-name-asian="Arial" style:font-name-complex="Arial" fo:font-size="27pt" style:font-size-asian="27pt" style:font-size-complex="27pt" fo:font-style="normal" style:font-style-asian="normal" style:font-style-complex="normal" style:text-underline-style="none" style:text-underline-type="none" fo:font-weight="normal" style:font-weight-asian="normal" style:font-weight-complex="normal" style:text-outline="false" fo:text-shadow="none"/>
    </style:style>
    <style:style style:name="T287" style:family="text" style:parent-style-name="Default">
      <style:text-properties fo:color="#0C0A0A" style:text-line-through-style="none" style:font-name="Arial" style:font-name-asian="Arial" style:font-name-complex="Arial" fo:font-size="27pt" style:font-size-asian="27pt" style:font-size-complex="27pt" fo:font-style="normal" style:font-style-asian="normal" style:font-style-complex="normal" style:text-underline-style="none" style:text-underline-type="none" fo:font-weight="normal" style:font-weight-asian="normal" style:font-weight-complex="normal" style:text-outline="false" fo:text-shadow="none"/>
    </style:style>
    <style:style style:name="T288" style:family="text" style:parent-style-name="Default">
      <style:text-properties fo:color="#545252" style:text-line-through-style="none" style:font-name="Arial" style:font-name-asian="Arial" style:font-name-complex="Arial" fo:font-size="27pt" style:font-size-asian="27pt" style:font-size-complex="27pt" fo:font-style="normal" style:font-style-asian="normal" style:font-style-complex="normal" style:text-underline-style="none" style:text-underline-type="none" fo:font-weight="normal" style:font-weight-asian="normal" style:font-weight-complex="normal" style:text-outline="false" fo:text-shadow="none"/>
    </style:style>
    <style:style style:name="T289" style:family="text" style:parent-style-name="Default">
      <style:text-properties fo:color="#7E7E7E"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90" style:family="text" style:parent-style-name="Default">
      <style:text-properties fo:color="#7E7E7E"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91" style:family="text" style:parent-style-name="Default">
      <style:text-properties fo:color="#666464"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2" style:family="text" style:parent-style-name="Default">
      <style:text-properties fo:color="#66646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3" style:family="text" style:parent-style-name="Default">
      <style:text-properties fo:color="#545252"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4" style:family="text" style:parent-style-name="Default">
      <style:text-properties fo:color="#7E7E7E"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95" style:family="text" style:parent-style-name="Default">
      <style:text-properties fo:color="#666464"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96" style:family="text" style:parent-style-name="Default">
      <style:text-properties fo:color="#545252" style:text-line-through-style="none" style:font-name="Arial" style:font-name-asian="Arial" style:font-name-complex="Arial"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297" style:family="text" style:parent-style-name="Default">
      <style:text-properties fo:color="#7E7E7E" style:text-line-through-style="none" style:font-name="Arial" style:font-name-asian="Arial" style:font-name-complex="Arial"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298" style:family="text" style:parent-style-name="Default">
      <style:text-properties fo:color="#666464" style:text-line-through-style="none" style:font-name="Arial" style:font-name-asian="Arial" style:font-name-complex="Arial"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299" style:family="text" style:parent-style-name="Default">
      <style:text-properties fo:color="#959595" style:text-line-through-style="none" style:font-name="Arial" style:font-name-asian="Arial" style:font-name-complex="Arial"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300" style:family="text" style:parent-style-name="Default">
      <style:text-properties fo:color="#545252" style:text-line-through-style="none" style:font-name="Arial" style:font-name-asian="Arial" style:font-name-complex="Arial" fo:font-size="52pt" style:font-size-asian="52pt" style:font-size-complex="52pt" fo:font-style="italic" style:font-style-asian="italic" style:font-style-complex="italic" style:text-underline-style="none" style:text-underline-type="none" fo:font-weight="normal" style:font-weight-asian="normal" style:font-weight-complex="normal" style:text-outline="false" fo:text-shadow="none"/>
    </style:style>
    <style:style style:name="T301" style:family="text" style:parent-style-name="Default">
      <style:text-properties fo:color="#7E7E7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02" style:family="text" style:parent-style-name="Default">
      <style:text-properties fo:color="#666464"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03" style:family="text" style:parent-style-name="Default">
      <style:text-properties fo:color="#545252"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04" style:family="text" style:parent-style-name="Default">
      <style:text-properties fo:color="#959595"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05" style:family="text" style:parent-style-name="Default">
      <style:text-properties fo:color="#7E7E7E"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6" style:family="text" style:parent-style-name="Default">
      <style:text-properties fo:color="#262424"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7" style:family="text" style:parent-style-name="Default">
      <style:text-properties fo:color="#3F3D3D"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08" style:family="text" style:parent-style-name="Default">
      <style:text-properties fo:color="#666464"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09" style:family="text" style:parent-style-name="Default">
      <style:text-properties fo:color="#7E7E7E"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10" style:family="text" style:parent-style-name="Default">
      <style:text-properties fo:color="#3F3D3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11" style:family="text" style:parent-style-name="Default">
      <style:text-properties fo:color="#262424"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12" style:family="text" style:parent-style-name="Default">
      <style:text-properties fo:color="#666464"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3" style:family="text" style:parent-style-name="Default">
      <style:text-properties fo:color="#95959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4" style:family="text" style:parent-style-name="Default">
      <style:text-properties fo:color="#0C0A0A"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15" style:family="text" style:parent-style-name="Default">
      <style:text-properties fo:color="#3A3838"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16" style:family="text" style:parent-style-name="Default">
      <style:text-properties fo:color="#59575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7" style:family="text" style:parent-style-name="Default">
      <style:text-properties fo:color="#0C0A0A"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318" style:family="text" style:parent-style-name="Default">
      <style:text-properties fo:color="#211F1F"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9" style:family="text" style:parent-style-name="Default">
      <style:text-properties fo:color="#1F1D1D"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0" style:family="text" style:parent-style-name="Default">
      <style:text-properties fo:color="#080707"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21" style:family="text" style:parent-style-name="Default">
      <style:text-properties fo:color="#0C0A0A" style:text-line-through-style="none" style:font-name="Arial" style:font-name-asian="Arial" style:font-name-complex="Arial" fo:font-size="3pt" style:font-size-asian="3pt" style:font-size-complex="3pt" fo:font-style="normal" style:font-style-asian="normal" style:font-style-complex="normal" style:text-underline-style="none" style:text-underline-type="none" fo:font-weight="bold" style:font-weight-asian="bold" style:font-weight-complex="bold" style:text-outline="false" fo:text-shadow="none"/>
    </style:style>
    <style:style style:name="T322" style:family="text" style:parent-style-name="Default">
      <style:text-properties fo:color="#0C0A0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23" style:family="text" style:parent-style-name="Default">
      <style:text-properties fo:color="#28262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24" style:family="text" style:parent-style-name="Default">
      <style:text-properties fo:color="#2826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5" style:family="text" style:parent-style-name="Default">
      <style:text-properties fo:color="#282626"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26" style:family="text" style:parent-style-name="Default">
      <style:text-properties fo:color="#282626"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27" style:family="text" style:parent-style-name="Default">
      <style:text-properties fo:color="#595959"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8" style:family="text" style:parent-style-name="Default">
      <style:text-properties fo:color="#413F3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9" style:family="text" style:parent-style-name="Default">
      <style:text-properties fo:color="#363434"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30" style:family="text" style:parent-style-name="Default">
      <style:text-properties fo:color="#0C0A0A"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31" style:family="text" style:parent-style-name="Default">
      <style:text-properties fo:color="#6D6B6B" style:text-line-through-style="none" style:font-name="Arial" style:font-name-asian="Arial" style:font-name-complex="Arial"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332" style:family="text" style:parent-style-name="Default">
      <style:text-properties fo:color="#8C8C8C" style:text-line-through-style="none" style:font-name="Arial" style:font-name-asian="Arial" style:font-name-complex="Arial"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333" style:family="text" style:parent-style-name="Default">
      <style:text-properties fo:color="#6D6B6B"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34" style:family="text" style:parent-style-name="Default">
      <style:text-properties fo:color="#36343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35" style:family="text" style:parent-style-name="Default">
      <style:text-properties fo:color="#ACACA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36" style:family="text" style:parent-style-name="Default">
      <style:text-properties fo:color="#34333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7" style:family="text" style:parent-style-name="Default">
      <style:text-properties fo:color="#0C0A0A"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38" style:family="text" style:parent-style-name="Default">
      <style:text-properties fo:color="#0C0A0A"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39" style:family="text" style:parent-style-name="Default">
      <style:text-properties fo:color="#0C0A0A"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40" style:family="text" style:parent-style-name="Default">
      <style:text-properties fo:color="#343333"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1" style:family="text" style:parent-style-name="Default">
      <style:text-properties fo:color="#706E6E"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2" style:family="text" style:parent-style-name="Default">
      <style:text-properties fo:color="#504F4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3" style:family="text" style:parent-style-name="Default">
      <style:text-properties fo:color="#0C0A0A" style:text-line-through-style="none" style:font-name="Times New Roman" style:font-name-asian="Times New Roman" style:font-name-complex="Times New Roman" fo:font-size="4pt" style:font-size-asian="4pt" style:font-size-complex="4pt" fo:font-style="italic" style:font-style-asian="italic" style:font-style-complex="italic" style:text-underline-style="none" style:text-underline-type="none" fo:font-weight="normal" style:font-weight-asian="normal" style:font-weight-complex="normal" style:text-outline="false" fo:text-shadow="none"/>
    </style:style>
    <style:style style:name="T344" style:family="text" style:parent-style-name="Default">
      <style:text-properties fo:color="#0A0808" style:text-line-through-style="none" style:font-name="Arial" style:font-name-asian="Arial" style:font-name-complex="Arial" fo:font-size="42pt" style:font-size-asian="42pt" style:font-size-complex="42pt" fo:font-style="normal" style:font-style-asian="normal" style:font-style-complex="normal" style:text-underline-style="none" style:text-underline-type="none" fo:font-weight="normal" style:font-weight-asian="normal" style:font-weight-complex="normal" style:text-outline="false" fo:text-shadow="none"/>
    </style:style>
    <style:style style:name="T345" style:family="text" style:parent-style-name="Default">
      <style:text-properties fo:color="#0A0808" style:text-line-through-style="none" style:font-name="Times New Roman" style:font-name-asian="Times New Roman" style:font-name-complex="Times New Roman" fo:font-size="72pt" style:font-size-asian="72pt" style:font-size-complex="72pt" fo:font-style="normal" style:font-style-asian="normal" style:font-style-complex="normal" style:text-underline-style="none" style:text-underline-type="none" fo:font-weight="normal" style:font-weight-asian="normal" style:font-weight-complex="normal" style:text-outline="false" fo:text-shadow="none"/>
    </style:style>
    <style:style style:name="T346" style:family="text" style:parent-style-name="Default">
      <style:text-properties fo:color="#696767"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7" style:family="text" style:parent-style-name="Default">
      <style:text-properties fo:color="#3F3F3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8" style:family="text" style:parent-style-name="Default">
      <style:text-properties fo:color="#0A0808"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349" style:family="text" style:parent-style-name="Default">
      <style:text-properties fo:color="#1C1A1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0" style:family="text" style:parent-style-name="Default">
      <style:text-properties fo:color="#312F2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1" style:family="text" style:parent-style-name="Default">
      <style:text-properties fo:color="#0A080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52" style:family="text" style:parent-style-name="Default">
      <style:text-properties fo:color="#0A0808"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53" style:family="text" style:parent-style-name="Default">
      <style:text-properties fo:color="#0A0808"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4" style:family="text" style:parent-style-name="Default">
      <style:text-properties fo:color="#3F3F3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5" style:family="text" style:parent-style-name="Default">
      <style:text-properties fo:color="#504F4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6" style:family="text" style:parent-style-name="Default">
      <style:text-properties fo:color="#0A0808"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7" style:family="text" style:parent-style-name="Default">
      <style:text-properties fo:color="#0A0808"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8" style:family="text" style:parent-style-name="Default">
      <style:text-properties fo:color="#504F4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59" style:family="text" style:parent-style-name="Default">
      <style:text-properties fo:color="#312F2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0" style:family="text" style:parent-style-name="Default">
      <style:text-properties fo:color="#858585"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1" style:family="text" style:parent-style-name="Default">
      <style:text-properties fo:color="#0A080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2" style:family="text" style:parent-style-name="Default">
      <style:text-properties fo:color="#3F3F3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3" style:family="text" style:parent-style-name="Default">
      <style:text-properties fo:color="#1C1A1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4" style:family="text" style:parent-style-name="Default">
      <style:text-properties fo:color="#504F4F"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65" style:family="text" style:parent-style-name="Default">
      <style:text-properties fo:color="#504F4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66" style:family="text" style:parent-style-name="Default">
      <style:text-properties fo:color="#1C1A1A" style:text-line-through-style="none" style:font-name="Arial" style:font-name-asian="Arial" style:font-name-complex="Arial" fo:font-size="2pt" style:font-size-asian="2pt" style:font-size-complex="2pt" fo:font-style="normal" style:font-style-asian="normal" style:font-style-complex="normal" style:text-underline-style="none" style:text-underline-type="none" fo:font-weight="normal" style:font-weight-asian="normal" style:font-weight-complex="normal" style:text-outline="false" fo:text-shadow="none"/>
    </style:style>
    <style:style style:name="T367" style:family="text" style:parent-style-name="Default">
      <style:text-properties fo:color="#1C1A1A"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8" style:family="text" style:parent-style-name="Default">
      <style:text-properties fo:color="#312F2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9" style:family="text" style:parent-style-name="Default">
      <style:text-properties fo:color="#696767"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370" style:family="text" style:parent-style-name="Default">
      <style:text-properties fo:color="#312F2F"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T371" style:family="text" style:parent-style-name="Default">
      <style:text-properties fo:color="#504F4F"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T372" style:family="text" style:parent-style-name="Default">
      <style:text-properties fo:color="#1C1A1A"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T373" style:family="text" style:parent-style-name="Default">
      <style:text-properties fo:color="#3F3F3F"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T374" style:family="text" style:parent-style-name="Default">
      <style:text-properties fo:color="#0A0808" style:text-line-through-style="none" style:font-name="Courier New" style:font-name-asian="Courier New" style:font-name-complex="Courier Ne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67833333333333cm"/>
    </style:style>
    <style:style style:name="co2" style:family="table-column">
      <style:table-column-properties fo:break-before="auto" style:column-width="9.23395833333333cm"/>
    </style:style>
    <style:style style:name="co3" style:family="table-column">
      <style:table-column-properties fo:break-before="auto" style:column-width="1.48166666666667cm"/>
    </style:style>
    <style:style style:name="co4" style:family="table-column">
      <style:table-column-properties fo:break-before="auto" style:column-width="0.185208333333333cm"/>
    </style:style>
    <style:style style:name="co5" style:family="table-column">
      <style:table-column-properties fo:break-before="auto" style:column-width="0.343958333333333cm"/>
    </style:style>
    <style:style style:name="ro1" style:family="table-row">
      <style:table-row-properties style:row-height="17.1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92.1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60.9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02.95pt" style:use-optimal-row-height="false" fo:break-before="auto"/>
    </style:style>
    <style:style style:name="ro23" style:family="table-row">
      <style:table-row-properties style:row-height="6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21.9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2.9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6.95pt" style:use-optimal-row-height="false" fo:break-before="auto"/>
    </style:style>
    <style:style style:name="ro31" style:family="table-row">
      <style:table-row-properties style:row-height="57.95pt" style:use-optimal-row-height="false" fo:break-before="auto"/>
    </style:style>
    <style:style style:name="ro32" style:family="table-row">
      <style:table-row-properties style:row-height="54.9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9.1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38.1pt" style:use-optimal-row-height="false" fo:break-before="auto"/>
    </style:style>
    <style:style style:name="ro38" style:family="table-row">
      <style:table-row-properties style:row-height="74.1pt" style:use-optimal-row-height="false" fo:break-before="auto"/>
    </style:style>
    <style:style style:name="ro39" style:family="table-row">
      <style:table-row-properties style:row-height="6.9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8" table:default-cell-style-name="ce1"/>
        <table:table-column table:style-name="co3" table:number-columns-repeated="16368" table:default-cell-style-name="ce1"/>
        <table:table-row table:style-name="ro1">
          <table:table-cell office:value-type="string" table:style-name="ce1">
            <text:p><text:span text:style-name="T4">":·<text:s text:c="2"/></text:span><text:span text:style-name="T5">. 11/2002</text:span></text:p>
          </table:table-cell>
          <table:table-cell table:number-columns-repeated="16383"/>
        </table:table-row>
        <table:table-row table:style-name="ro1">
          <table:table-cell office:value-type="string" table:style-name="ce3">
            <text:p><text:span text:style-name="T6">e ,</text:span></text:p>
          </table:table-cell>
          <table:table-cell table:number-columns-repeated="16383"/>
        </table:table-row>
        <table:table-row table:style-name="ro1">
          <table:table-cell office:value-type="string" table:style-name="ce1">
            <text:p><text:span text:style-name="T7">.¡<text:s/></text:span><text:span text:style-name="T8">•</text:span></text:p>
          </table:table-cell>
          <table:table-cell table:number-columns-repeated="16383"/>
        </table:table-row>
        <table:table-row table:style-name="ro2">
          <table:table-cell office:value-type="string" table:style-name="ce4">
            <text:p><text:span text:style-name="T9">,,,</text:span></text:p>
          </table:table-cell>
          <table:table-cell table:number-columns-repeated="16383"/>
        </table:table-row>
        <table:table-row table:style-name="ro2">
          <table:table-cell office:value-type="string" table:style-name="ce5">
            <text:p><text:span text:style-name="T10">CQ'N5Ese tN5Ut.AR OE /\GUAS</text:span></text:p>
          </table:table-cell>
          <table:table-cell table:number-columns-repeated="16383"/>
        </table:table-row>
        <table:table-row table:style-name="ro3">
          <table:table-cell office:value-type="string" table:style-name="ce1">
            <text:p><text:span text:style-name="T11">'4Jlí§</text:span><text:span text:style-name="T12">24 352</text:span></text:p>
          </table:table-cell>
          <table:table-cell table:number-columns-repeated="16383"/>
        </table:table-row>
        <table:table-row table:style-name="ro3">
          <table:table-cell office:value-type="string" table:style-name="ce1">
            <text:p><text:span text:style-name="T13">·&lt;:<text:s text:c="7"/></text:span><text:span text:style-name="T14">\ ·· <text:s text:c="2"/>_ .. --.</text:span></text:p>
          </table:table-cell>
          <table:table-cell table:number-columns-repeated="16383"/>
        </table:table-row>
        <table:table-row table:style-name="ro3">
          <table:table-cell office:value-type="string" table:style-name="ce6">
            <text:p><text:span text:style-name="T15">.-eTe;tfÍi. Í 't1ªi !t:­</text:span></text:p>
          </table:table-cell>
          <table:table-cell table:number-columns-repeated="16383"/>
        </table:table-row>
        <table:table-row table:style-name="ro3">
          <table:table-cell office:value-type="string" table:style-name="ce7">
            <text:p><text:span text:style-name="T16">Ár&amp;a·dé Recursosiiiift@J</text:span></text:p>
          </table:table-cell>
          <table:table-cell table:number-columns-repeated="16383"/>
        </table:table-row>
        <table:table-row table:style-name="ro3">
          <table:table-cell office:value-type="string" table:style-name="ce1">
            <text:p><text:span text:style-name="T17">&amp;Pi.<text:s/></text:span><text:span text:style-name="T4">¡.,<text:s/></text:span><text:span text:style-name="T18">44.A!&lt;;;ir /-.·.</text:span></text:p>
          </table:table-cell>
          <table:table-cell table:number-columns-repeated="16383"/>
        </table:table-row>
        <table:table-row table:style-name="ro3">
          <table:table-cell office:value-type="string" table:style-name="ce1">
            <text:p><text:span text:style-name="T19">..'•.•-._:•· <text:s text:c="2"/>_••. .·_ <text:s text:c="2"/>l</text:span><text:span text:style-name="T15">º..</text:span><text:span text:style-name="T20">f'.1.1</text:span><text:span text:style-name="T21">:·;</text:span><text:span text:style-name="T20">.</text:span><text:span text:style-name="T21">:_</text:span><text:span text:style-name="T20">i</text:span><text:span text:style-name="T21">::</text:span><text:span text:style-name="T20">A</text:span><text:span text:style-name="T21">:&lt;:</text:span><text:span text:style-name="T20">s</text:span><text:span text:style-name="T21">:::</text:span><text:span text:style-name="T20">G</text:span><text:span text:style-name="T21">:&lt;·</text:span><text:span text:style-name="T20">U</text:span><text:span text:style-name="T21">:·<text:s/></text:span><text:span text:style-name="T20">&gt;_.•._-..•</text:span><text:span text:style-name="T19">_·</text:span><text:span text:style-name="T21">"</text:span><text:span text:style-name="T19">-_--_·._:. -•</text:span><text:span text:style-name="T21">-</text:span><text:span text:style-name="T19">.</text:span><text:span text:style-name="T21">-</text:span><text:span text:style-name="T19">•_--.,--_..•._._--</text:span></text:p>
          </table:table-cell>
          <table:table-cell table:number-columns-repeated="16383"/>
        </table:table-row>
        <table:table-row table:style-name="ro4">
          <table:table-cell office:value-type="string" table:style-name="ce8">
            <text:p><text:span text:style-name="T22">Destina tario:</text:span></text:p>
            <text:p><text:span text:style-name="T23">Sr.O.</text:span></text:p>
            <text:p><text:span text:style-name="T24">DIONISIO ROCHA MARTIN</text:span></text:p>
            <text:p><text:span text:style-name="T24">Pte. de la Comunidad de Regantes</text:span></text:p>
            <text:p><text:span text:style-name="T2">"</text:span><text:span text:style-name="T24">LAS GALLETAS"</text:span></text:p>
            <text:p><text:span text:style-name="T23">Carretera General Las Rosas, Callejón Rocha<text:s/></text:span><text:span text:style-name="T22">5</text:span></text:p>
            <text:p><text:span text:style-name="T24">38.63 l-ARONA</text:span></text:p>
          </table:table-cell>
          <table:table-cell table:number-columns-repeated="16383"/>
        </table:table-row>
        <table:table-row table:style-name="ro5">
          <table:table-cell office:value-type="string" table:style-name="ce1">
            <text:p><text:span text:style-name="T25">La Presidencia de.l Consejo :rnsu.lar</text:span></text:p>
          </table:table-cell>
          <table:table-cell table:number-columns-repeated="16383"/>
        </table:table-row>
        <table:table-row table:style-name="ro5">
          <table:table-cell office:value-type="string" table:style-name="ce9">
            <text:p><text:span text:style-name="T25">Tenerife, con fecha 13 de marzo de 2003, otras, .la siguiente resolución:</text:span></text:p>
          </table:table-cell>
          <table:table-cell table:number-columns-repeated="16383"/>
        </table:table-row>
        <table:table-row table:style-name="ro5">
          <table:table-cell office:value-type="string" table:style-name="ce1">
            <text:p><text:span text:style-name="T2">de<text:s text:c="2"/></text:span><text:span text:style-name="T26"><text:s/></text:span><text:span text:style-name="T25">Aguas de</text:span></text:p>
          </table:table-cell>
          <table:table-cell table:number-columns-repeated="16383"/>
        </table:table-row>
        <table:table-row table:style-name="ro5">
          <table:table-cell office:value-type="string" table:style-name="ce9">
            <text:p><text:span text:style-name="T25">dictó, entre</text:span></text:p>
          </table:table-cell>
          <table:table-cell table:number-columns-repeated="16383"/>
        </table:table-row>
        <table:table-row table:style-name="ro6">
          <table:table-cell office:value-type="string" table:style-name="ce1">
            <text:p><text:span text:style-name="T27">"Visto el escrito presentado por D. Dionisio <text:s/>Rocha</text:span><text:span text:style-name="T28">-</text:span><text:span text:style-name="T27">Martln, <text:s/>en calidad de Presidente <text:s text:c="2"/>de <text:s/>la <text:s/>Comunidad <text:s text:c="2"/>de <text:s/>Regantes <text:s text:c="2"/>"Las <text:s text:c="2"/>Galletasn, .</text:span><text:span text:style-name="T29">en</text:span><text:span text:style-name="T15"><text:s/></text:span><text:span text:style-name="T27">constitución,</text:span></text:p>
          </table:table-cell>
          <table:table-cell table:number-columns-repeated="16383"/>
        </table:table-row>
        <table:table-row table:style-name="ro6">
          <table:table-cell office:value-type="string" table:style-name="ce1">
            <text:p><text:span text:style-name="T27">registrado de entrada en las dependencias de este Organismo el día<text:s/></text:span><text:span text:style-name="T5">9<text:s/></text:span><text:span text:style-name="T27">de Julio de 2002, mediante el que se solicita, de conformidad con lo previsto en el art. 198</text:span></text:p>
          </table:table-cell>
          <table:table-cell table:number-columns-repeated="16383"/>
        </table:table-row>
        <table:table-row table:style-name="ro6">
          <table:table-cell office:value-type="string" table:style-name="ce1">
            <text:p><text:span text:style-name="T27">del <text:s/>Reglamento <text:s/>del Dominio <text:s/>Público <text:s/>Hidráulico, aprobado _):11ecliante<text:s text:c="2"/></text:span><text:span text:style-name="T28">R</text:span><text:span text:style-name="T27">eal <text:s text:c="2"/>. - Decreto 849/1986 <text:s/>de 11 de Abril, se reconozca, por el Consejo Insular: de Aglias</text:span></text:p>
          </table:table-cell>
          <table:table-cell table:number-columns-repeated="16383"/>
        </table:table-row>
        <table:table-row table:style-name="ro6">
          <table:table-cell office:value-type="string" table:style-name="ce10">
            <text:p><text:span text:style-name="T30">Derif</text:span><text:span text:style-name="T20">e,<text:s/></text:span><text:span text:style-name="T5">la <text:s/>consüt:ución <text:s/>de<text:s text:c="2"/></text:span><text:span text:style-name="T27">la<text:s text:c="3"/></text:span><text:span text:style-name="T5">Comunidad<text:s text:c="6"/></text:span><text:span text:style-name="T31">=R:ii aiite</text:span><text:span text:style-name="T5">s : "LAS</text:span></text:p>
          </table:table-cell>
          <table:table-cell table:number-columns-repeated="16383"/>
        </table:table-row>
        <table:table-row table:style-name="ro6">
          <table:table-cell office:value-type="string" table:style-name="ce1">
            <text:p><text:span text:style-name="T21">·<text:s text:c="4"/></text:span><text:span text:style-name="T32"><text:s/>,.l.IH! .a<text:s/></text:span><text:span text:style-name="T33">AS", así como que se aprueben los<text:s/></text:span><text:span text:style-name="T34">Estatuios ,_el: Reglamento </text:span><text:span text:style-name="T35">.de<text:s/></text:span><text:span text:style-name="T36">¡a··</text:span></text:p>
          </table:table-cell>
          <table:table-cell table:number-columns-repeated="16383"/>
        </table:table-row>
        <table:table-row table:style-name="ro7">
          <table:table-cell office:value-type="string" table:style-name="ce1">
            <text:p><text:span text:style-name="T5">Junta <text:s text:c="3"/>e Gobierno<text:s/></text:span><text:span text:style-name="T12">y<text:s/></text:span><text:span text:style-name="T5">del Jurado de Riegos,<text:s/></text:span><text:span text:style-name="T36">p</text:span><text:span text:style-name="T37">9[:</text:span><text:span text:style-name="T12">1º·:i- aJüdida- ------- -</text:span></text:p>
          </table:table-cell>
          <table:table-cell table:number-columns-repeated="16383"/>
        </table:table-row>
        <table:table-row table:style-name="ro7">
          <table:table-cell office:value-type="string" table:style-name="ce1">
            <text:p><text:span text:style-name="T20">--</text:span><text:span text:style-name="T30"><text:s/>. - <text:s text:c="3"/>-- - -- -- - ---Coro <text:s text:c="2"/>.<text:s text:c="4"/></text:span><text:span text:style-name="T33">de Regantes",<text:s/></text:span><text:span text:style-name="T30">y<text:s/></text:span><text:span text:style-name="T33">teniendo en cuenta que: _ -<text:s/></text:span><text:span text:style-name="T38">- <text:s text:c="15"/>.;; :== fº:=-----· _<text:s/></text:span><text:span text:style-name="T39">_:_<text:s/></text:span><text:span text:style-name="T38">--</text:span></text:p>
          </table:table-cell>
          <table:table-cell table:number-columns-repeated="16383"/>
        </table:table-row>
        <table:table-row table:style-name="ro7">
          <table:table-cell office:value-type="string" table:style-name="ce1">
            <text:p><text:span text:style-name="T38">-·<text:s/></text:span><text:span text:style-name="T40">-=</text:span></text:p>
          </table:table-cell>
          <table:table-cell table:number-columns-repeated="16383"/>
        </table:table-row>
        <table:table-row table:style-name="ro8">
          <table:table-cell office:value-type="string" table:style-name="ce1">
            <text:p><text:span text:style-name="T27">Con la solicitud se ·adjunta<text:s/></text:span><text:span text:style-name="T37">copia-'de-'ta."·' acumentación==- ¡;¡_creaivFne''-.c:··,,:: <text:s/>=s;";:.</text:span></text:p>
          </table:table-cell>
          <table:table-cell table:number-columns-repeated="16383"/>
        </table:table-row>
        <table:table-row table:style-name="ro9">
          <table:table-cell office:value-type="string" table:style-name="ce1">
            <text:p><text:span text:style-name="T27">haberse cumplimentado los trámites ptévist0s ..</text:span><text:span text:style-name="T41">en<text:s/></text:span><text:span text:style-name="T42">eL-art:2óY</text:span><text:span text:style-name="T41">iiet.R'.eglrunentcVi1el- •<text:s/></text:span><text:span text:style-name="T14">- -:;¡:_.:;_ --</text:span></text:p>
          </table:table-cell>
          <table:table-cell table:number-columns-repeated="16383"/>
        </table:table-row>
        <table:table-row table:style-name="ro10">
          <table:table-cell office:value-type="string" table:style-name="ce1">
            <text:p><text:span text:style-name="T27">Dominio <text:s/>Público <text:s/>Hidráulico, donde ·eii<text:s/></text:span><text:span text:style-name="T12">su·</text:span><text:span text:style-name="T27">apa.rtado'::6C&gt;;=-se"4 <text:s text:c="10"/>o;:se:<text:s/></text:span><text:span text:style-name="T43">_:-:r-· : -- -_</text:span></text:p>
          </table:table-cell>
          <table:table-cell table:number-columns-repeated="16383"/>
        </table:table-row>
        <table:table-row table:style-name="ro10">
          <table:table-cell office:value-type="string" table:style-name="ce1">
            <text:p><text:span text:style-name="T27">establece que:<text:s/></text:span><text:span text:style-name="T44">"terminadoelplazo de expósición, el<text:s/></text:span><text:span text:style-name="T45">Presidente<text:s/></text:span><text:span text:style-name="T44">ae-liiCoinWiiatúlremitirá al</text:span></text:p>
          </table:table-cell>
          <table:table-cell table:number-columns-repeated="16383"/>
        </table:table-row>
        <table:table-row table:style-name="ro10">
          <table:table-cell office:value-type="string" table:style-name="ce1">
            <text:p><text:span text:style-name="T44">Organismo</text:span><text:span text:style-name="T46"><text:s/>de cuenca tres ejemplares de• 1os'poyectos de ·0rienantiiS -y"Régiiimentos; .<text:s/></text:span><text:span text:style-name="T47">úii -<text:s/></text:span><text:span text:style-name="T30">--- <text:s text:c="8"/>-- ·----</text:span></text:p>
          </table:table-cell>
          <table:table-cell table:number-columns-repeated="16383"/>
        </table:table-row>
        <table:table-row table:style-name="ro10">
          <table:table-cell office:value-type="string" table:style-name="ce1">
            <text:p><text:span text:style-name="T23">-<text:s/></text:span><text:span text:style-name="T44">ejemplar de cada uno de los Boletines Oficiales que anuncian las convocatorias a Juntas<text:s/></text:span><text:span text:style-name="T48">y</text:span><text:span text:style-name="T22"><text:s/></text:span><text:span text:style-name="T44">la exposición alpúblico, certificación de las actas correspondientes a las Juntas celebradas.y del resultado de la información pública, <text:s/>con las reclamaciones presentadas <text:s/>e informe de la</text:span></text:p>
          </table:table-cell>
          <table:table-cell table:number-columns-repeated="16383"/>
        </table:table-row>
        <table:table-row table:style-name="ro11">
          <table:table-cell office:value-type="string" table:style-name="ce11">
            <text:p><text:span text:style-name="T49">,,,</text:span></text:p>
          </table:table-cell>
          <table:table-cell table:number-columns-repeated="16383"/>
        </table:table-row>
        <table:table-row table:style-name="ro12">
          <table:table-cell office:value-type="string" table:style-name="ce12">
            <text:p><text:span text:style-name="T50">Ct.INSUO <text:s/>tNSUt.AR DE l'IGUl'IS</text:span></text:p>
          </table:table-cell>
          <table:table-cell table:number-columns-repeated="16383"/>
        </table:table-row>
        <table:table-row table:style-name="ro13">
          <table:table-cell office:value-type="string" table:style-name="ce13">
            <text:p><text:span text:style-name="T51">--18-</text:span></text:p>
          </table:table-cell>
          <table:table-cell table:number-columns-repeated="16383"/>
        </table:table-row>
        <table:table-row table:style-name="ro14">
          <table:table-cell office:value-type="string" table:style-name="ce1">
            <text:p><text:span text:style-name="T52">Comisión sobre las mismas, relación de los usuarios<text:s/></text:span><text:span text:style-name="T53">y</text:span><text:span text:style-name="T54"><text:s/></text:span><text:span text:style-name="T52">plano o croquis de situación de los</text:span></text:p>
          </table:table-cell>
          <table:table-cell table:number-columns-repeated="16383"/>
        </table:table-row>
        <table:table-row table:style-name="ro14">
          <table:table-cell office:value-type="string" table:style-name="ce14">
            <text:p><text:span text:style-name="T52">aprovechamientos de la comunidad más otro de detalle de la toma o tomas".</text:span></text:p>
          </table:table-cell>
          <table:table-cell table:number-columns-repeated="16383"/>
        </table:table-row>
        <table:table-row table:style-name="ro1">
          <table:table-cell office:value-type="string" table:style-name="ce15">
            <text:p><text:span text:style-name="T55">II.- Con fecha de registro de salida de 30 de Septiembre de 2002, se</text:span></text:p>
          </table:table-cell>
          <table:table-cell table:number-columns-repeated="16383"/>
        </table:table-row>
        <table:table-row table:style-name="ro1">
          <table:table-cell office:value-type="string" table:style-name="ce1">
            <text:p><text:span text:style-name="T55">remite escrito a la Presidencia_<text:s/></text:span><text:span text:style-name="T56">.</text:span><text:span text:style-name="T55">del Consejo Consultivo de Canarias, en solicitud de emisión de Dictamen en relación con las modificaciones pretendidas por el Consejo Insular en el Proyecto de Estatutos y Reglamentos del Jurado de Riegos<text:s/></text:span><text:span text:style-name="T57">y</text:span><text:span text:style-name="T58"><text:s/></text:span><text:span text:style-name="T55">de la Junta de Gobierno de la Comunidad de Regantes "Las Galletas'', en cumplimiento de lo dispuesto en el art. 8 del Reglamento del Dominio Público Hidráulico que establece que:<text:s/></text:span><text:span text:style-name="T52">"el Organismo de cuenca no podrá'denegar la aprobación</text:span></text:p>
          </table:table-cell>
          <table:table-cell table:number-columns-repeated="16383"/>
        </table:table-row>
        <table:table-row table:style-name="ro1">
          <table:table-cell office:value-type="string" table:style-name="ce1">
            <text:p><text:span text:style-name="T52">de los Estatutos u Ordenanzas y Reglamentos, si no infringen la legislación vigente, y nopodrá<text:s/></text:span><text:span text:style-name="T59">·</text:span></text:p>
          </table:table-cell>
          <table:table-cell table:number-columns-repeated="16383"/>
        </table:table-row>
        <table:table-row table:style-name="ro1">
          <table:table-cell office:value-type="string" table:style-name="ce14">
            <text:p><text:span text:style-name="T52">introducir variantes en ellos sin.previo dictamen del Consejo de Estado".</text:span></text:p>
          </table:table-cell>
          <table:table-cell table:number-columns-repeated="16383"/>
        </table:table-row>
        <table:table-row table:style-name="ro1">
          <table:table-cell office:value-type="string" table:style-name="ce1">
            <text:p><text:span text:style-name="T55">Se fundó también esta petición de dictamen, en el art.11.l.D) de la Ley 5/2002; de 3 de Junio, del Consejo</text:span><text:span text:style-name="T60">.</text:span><text:span text:style-name="T55">Consultivo de Canarias, que establece que<text:s/></text:span><text:span text:style-name="T52">"el Consejo Consultivo dictaminará preceptivamente sobre los siguientes asuntos: D) de legalidad de la actuación de las Administraciones Públicas Canarias.</text:span></text:p>
          </table:table-cell>
          <table:table-cell table:number-columns-repeated="16383"/>
        </table:table-row>
        <table:table-row table:style-name="ro1">
          <table:table-cell office:value-type="string" table:style-name="ce1">
            <text:p><text:span text:style-name="T59">·<text:s/></text:span><text:span text:style-name="T52">a) Propuestas de Acuerdos y de Resoluciones de los Cabildos Insulares cuando así lo disponga la legislación aplicable.<text:s/></text:span><text:span text:style-name="T58">"</text:span></text:p>
          </table:table-cell>
          <table:table-cell table:number-columns-repeated="16383"/>
        </table:table-row>
        <table:table-row table:style-name="ro1">
          <table:table-cell office:value-type="string" table:style-name="ce16">
            <text:p><text:span text:style-name="T55">ID.</text:span><text:span text:style-name="T56">-<text:s/></text:span><text:span text:style-name="T55">Asimismo, y como quiera que el órgano competente de este Consejo</text:span></text:p>
          </table:table-cell>
          <table:table-cell table:number-columns-repeated="16383"/>
        </table:table-row>
        <table:table-row table:style-name="ro1">
          <table:table-cell office:value-type="string" table:style-name="ce17">
            <text:p><text:span text:style-name="T55">Insular de Aguas de Tenerife para aprobar o no el Estatuto y los Reglamentos referidos es la Junta de Gobierno, según lo dispuesto en el art. 17.g) del Estatuto Consejo Insular <text:s/>de Aguas, en la últirna-</text:span><text:span text:style-name="T60">-</text:span><text:span text:style-name="T55">sesiótrordinaria<text:s/></text:span><text:span text:style-name="T61">-<text:s/></text:span><text:span text:style-name="T55">de la Junta de Gobierno <text:s/>celebrada <text:s/>el <text:s/>día 29 <text:s/>de Octubre <text:s/>de <text:s/>2002, <text:s/>se acordó <text:s/>delegar <text:s/>su competencia para la aprobación de la constitución de la Comunidad de Regantes<text:s/></text:span><text:span text:style-name="T62">" Las<text:s/></text:span><text:span text:style-name="T55">Galletas", así corno, de sus Estatutos<text:s/></text:span><text:span text:style-name="T63">y</text:span><text:span text:style-name="T55"><text:s/>Reglamentos <text:s/>de la Junta <text:s/>de Gobierno y del Jurado de Riegos, y de todos aquellos actos de trámite que fueren necesarios, <text:s/>en el <text:s/>Sr. Presidente de este Organismo, <text:s/>en aras de agilizar <text:s/>la tramitación del expediente en virtud del principio de celeridad que debe presidir</text:span></text:p>
          </table:table-cell>
          <table:table-cell table:number-columns-repeated="16383"/>
        </table:table-row>
        <table:table-row table:style-name="ro1">
          <table:table-cell office:value-type="string" table:style-name="ce15">
            <text:p><text:span text:style-name="T55">todo procedimiento administrativo.</text:span></text:p>
          </table:table-cell>
          <table:table-cell table:number-columns-repeated="16383"/>
        </table:table-row>
        <table:table-row table:style-name="ro1">
          <table:table-cell office:value-type="string" table:style-name="ce15">
            <text:p><text:span text:style-name="T61">_ _ . ..<text:s/></text:span><text:span text:style-name="T56">_<text:s/></text:span><text:span text:style-name="T61">. ._<text:s/></text:span><text:span text:style-name="T64">.</text:span><text:span text:style-name="T55">.<text:s/></text:span><text:span text:style-name="T65">.</text:span><text:span text:style-name="T64">·-</text:span><text:span text:style-name="T55">·- <text:s text:c="3"/>.<text:s/></text:span><text:span text:style-name="T61">_</text:span></text:p>
          </table:table-cell>
          <table:table-cell table:number-columns-repeated="16383"/>
        </table:table-row>
        <table:table-row table:style-name="ro1">
          <table:table-cell office:value-type="string" table:style-name="ce15">
            <text:p><text:span text:style-name="T55">IV.- Como resultad_2 a la anteriormente referida petición de dictamen, y</text:span></text:p>
          </table:table-cell>
          <table:table-cell table:number-columns-repeated="16383"/>
        </table:table-row>
        <table:table-row table:style-name="ro1">
          <table:table-cell office:value-type="string" table:style-name="ce15">
            <text:p><text:span text:style-name="T55">con fecha de registro de entrada de 31 de Octubre de 2002, se remite a este Organismo, dictamen del Consejo Consultivo nº 86/2002, de cuyo contenido se dio traslado a la Comunidad de Regantes "Las Galletas", en constitución, junto con el Decreto del Sr. Presidente de este Consejo Insular por el que resolvió aceptar el anterior dictamen del Consejo Consultivo, mediante oficio con fecha de registro de salida de 25 de Noviembre de 2002.</text:span></text:p>
          </table:table-cell>
          <table:table-cell table:number-columns-repeated="16383"/>
        </table:table-row>
        <table:table-row table:style-name="ro1">
          <table:table-cell office:value-type="string" table:style-name="ce15">
            <text:p><text:span text:style-name="T55">V.- Posteriormente, <text:s/>se recibe por este Consejo, escrito remitido por D.</text:span></text:p>
          </table:table-cell>
          <table:table-cell table:number-columns-repeated="16383"/>
        </table:table-row>
        <table:table-row table:style-name="ro1">
          <table:table-cell office:value-type="string" table:style-name="ce1">
            <text:p><text:span text:style-name="T55">Dionisio Rocha Martín, en calidad de presidente de la Comunidad de Regantes "Las Galletas", en constitución</text:span><text:span text:style-name="T56">,<text:s/></text:span><text:span text:style-name="T55">registrado de entrada el 4 de Febrero de 2003, mediante el que solicita que se reconozca por el Consejo Insular de Aguas de Tenerife la constitución de la Comunidad de Regantes " Las Galletas ",<text:s/></text:span><text:span text:style-name="T57">y</text:span><text:span text:style-name="T58"><text:s/></text:span><text:span text:style-name="T55">se aprueben los Estatutos,<text:s/></text:span><text:span text:style-name="T62">y<text:s/></text:span><text:span text:style-name="T55">los Reglamentos de la Junta de Gobierno<text:s/></text:span><text:span text:style-name="T62">y<text:s/></text:span><text:span text:style-name="T55">del Jurado</text:span></text:p>
          </table:table-cell>
          <table:table-cell table:number-columns-repeated="16383"/>
        </table:table-row>
        <table:table-row table:style-name="ro1">
          <table:table-cell office:value-type="string" table:style-name="ce1">
            <text:p><text:span text:style-name="T66">.</text:span><text:span text:style-name="T67">:</text:span><text:span text:style-name="T68">-<text:s text:c="4"/></text:span><text:span text:style-name="T69">o<text:s text:c="3"/></text:span><text:span text:style-name="T62">11/ 2002</text:span></text:p>
          </table:table-cell>
          <table:table-cell table:number-columns-repeated="16383"/>
        </table:table-row>
        <table:table-row table:style-name="ro15">
          <table:table-cell office:value-type="string" table:style-name="ce10">
            <text:p><text:span text:style-name="T70">\<text:s/></text:span><text:span text:style-name="T71">I</text:span></text:p>
          </table:table-cell>
          <table:table-cell table:number-columns-repeated="16383"/>
        </table:table-row>
        <table:table-row table:style-name="ro15">
          <table:table-cell office:value-type="string" table:style-name="ce18">
            <text:p><text:span text:style-name="T72">CONSE.lO tlf5ULJIR</text:span></text:p>
          </table:table-cell>
          <table:table-cell table:number-columns-repeated="16383"/>
        </table:table-row>
        <table:table-row table:style-name="ro15">
          <table:table-cell office:value-type="string" table:style-name="ce19">
            <text:p><text:span text:style-name="T73">DE ACUAS</text:span></text:p>
          </table:table-cell>
          <table:table-cell table:number-columns-repeated="16383"/>
        </table:table-row>
        <table:table-row table:style-name="ro1">
          <table:table-cell office:value-type="string" table:style-name="ce20">
            <text:p><text:span text:style-name="T62">de <text:s/>Riegos, <text:s/>adjuntando</text:span></text:p>
          </table:table-cell>
          <table:table-cell table:number-columns-repeated="16383"/>
        </table:table-row>
        <table:table-row table:style-name="ro16">
          <table:table-cell office:value-type="string" table:style-name="ce1">
            <text:p><text:span text:style-name="T74">al<text:s/></text:span><text:span text:style-name="T62"><text:s/>escrito <text:s/>de <text:s/>solicitud, <text:s text:c="2"/>además <text:s/>del <text:s/>resto <text:s text:c="2"/>de <text:s/>la</text:span></text:p>
          </table:table-cell>
          <table:table-cell table:number-columns-repeated="16383"/>
        </table:table-row>
        <table:table-row table:style-name="ro1">
          <table:table-cell office:value-type="string" table:style-name="ce20">
            <text:p><text:span text:style-name="T62">documentación requerida por el art. 201.6 del Reglamento del Dominio Público</text:span></text:p>
          </table:table-cell>
          <table:table-cell table:number-columns-repeated="16383"/>
        </table:table-row>
        <table:table-row table:style-name="ro1">
          <table:table-cell office:value-type="string" table:style-name="ce1">
            <text:p><text:span text:style-name="T62">Hidráulico, copia del proyecto de los mismos, habiendo sido incluidas, en el proyecto•de Estatutos, las modificaciones aprobadas por el Dictamen del Consejo Consultivo,<text:s/></text:span><text:span text:style-name="T63">y</text:span><text:span text:style-name="T55"><text:s/></text:span><text:span text:style-name="T62">adaptados los proyectos de Reglamentos de la Junta de Gobierno y del Jurado de Riego a las modificaciones realizadas en el referido proyecto de Estatuto,</text:span></text:p>
          </table:table-cell>
          <table:table-cell table:number-columns-repeated="16383"/>
        </table:table-row>
        <table:table-row table:style-name="ro1">
          <table:table-cell office:value-type="string" table:style-name="ce1">
            <text:p><text:span text:style-name="T63">V</text:span><text:span text:style-name="T55">I.-<text:s/></text:span><text:span text:style-name="T62">Por último, con fecha de registro de entrada de 13 de Febrero de</text:span></text:p>
          </table:table-cell>
          <table:table-cell table:number-columns-repeated="16383"/>
        </table:table-row>
        <table:table-row table:style-name="ro1">
          <table:table-cell office:value-type="string" table:style-name="ce1">
            <text:p><text:span text:style-name="T62">2003, se recibe nuevamente, en estas dependencias, escrito remiti_do por D. Dionisio Rocha Martín, en calidad de presidente de la Comunidad de Regantes "Las Galletas", en constitución, adjuntando af mismo, nue as copias de los proyectos de Estatutos y de los proyectos de Reglamentos de la Junta de Gobierno<text:s/></text:span><text:span text:style-name="T63">y</text:span><text:span text:style-name="T55"><text:s/></text:span><text:span text:style-name="T62">del Jurado de Riego, solicitando que por entender erróneas las anteriores <text:s/>copias, presentadas <text:s/>en <text:s/>el registro de este Organismo <text:s/>el día <text:s/>4 de</text:span></text:p>
          </table:table-cell>
          <table:table-cell table:number-columns-repeated="16383"/>
        </table:table-row>
        <table:table-row table:style-name="ro1">
          <table:table-cell office:value-type="string" table:style-name="ce20">
            <text:p><text:span text:style-name="T62">Febrero de 203, sean sustituidas por las <text:s/>que <text:s/>á.porta <text:s/>adjuntas <text:s/>al <text:s/>escrito <text:s/>de sor itud.<text:s text:c="10"/></text:span><text:span text:style-name="T75">.<text:s text:c="93"/></text:span><text:span text:style-name="T76">.</text:span></text:p>
          </table:table-cell>
          <table:table-cell table:number-columns-repeated="16383"/>
        </table:table-row>
        <table:table-row table:style-name="ro17">
          <table:table-cell office:value-type="string" table:style-name="ce21">
            <text:p><text:span text:style-name="T77">FUNDAMENTOSDE DERECHO</text:span></text:p>
          </table:table-cell>
          <table:table-cell table:number-columns-repeated="16383"/>
        </table:table-row>
        <table:table-row table:style-name="ro17">
          <table:table-cell office:value-type="string" table:style-name="ce1">
            <text:p><text:span text:style-name="T78">P</text:span><text:span text:style-name="T62">RIMERO: Teniendo en cuenta que el<text:s/></text:span><text:span text:style-name="T78">p</text:span><text:span text:style-name="T62">rocedimiento de constitución de Ja <text:s/>omunidad <text:s/>de <text:s/>Regantes <text:s/>"Las <text:s/>Galletas" <text:s/>se</text:span><text:span text:style-name="T79">'<text:s/></text:span><text:span text:style-name="T80">-</text:span><text:span text:style-name="T81">IIllClO<text:s text:c="3"/></text:span><text:span text:style-name="T62">ei- aeJülfo' de <text:s/>2002, me<text:s/></text:span><text:span text:style-name="T79">-<text:s/></text:span><text:span text:style-name="T62">ante escrito de solicitud de D. Dionisio Rocha Martín, en calidad de Presidente de la referida ComunidacJ en constitución, la legislación aplicable para</text:span></text:p>
          </table:table-cell>
          <table:table-cell table:number-columns-repeated="16383"/>
        </table:table-row>
        <table:table-row table:style-name="ro18">
          <table:table-cell office:value-type="string" table:style-name="ce1">
            <text:p><text:span text:style-name="T62">la tramitación del mismo es la Ley</text:span><text:span text:style-name="T58">1</text:span><text:span text:style-name="T62">t4/90, de 26 de <text:s/>Julio, de Aguas de Canarias;</text:span></text:p>
          </table:table-cell>
          <table:table-cell table:number-columns-repeated="16383"/>
        </table:table-row>
        <table:table-row table:style-name="ro18">
          <table:table-cell office:value-type="string" table:style-name="ce1">
            <text:p><text:span text:style-name="T62">el</text:span><text:span text:style-name="T74"><text:s/>Reglamento de Dominio Público Hidráulico, aprobado por el Real Decreto<text:s text:c="3"/></text:span><text:span text:style-name="T82">g }<text:s/></text:span><text:span text:style-name="T83">?o</text:span><text:span text:style-name="T82">0?</text:span></text:p>
          </table:table-cell>
          <table:table-cell table:number-columns-repeated="16383"/>
        </table:table-row>
        <table:table-row table:style-name="ro18">
          <table:table-cell office:value-type="float" office:value="1" table:style-name="ce22">
            <text:p>1</text:p>
          </table:table-cell>
          <table:table-cell table:number-columns-repeated="16383"/>
        </table:table-row>
        <table:table-row table:style-name="ro18">
          <table:table-cell office:value-type="string" table:style-name="ce1">
            <text:p><text:span text:style-name="T62">849/1986, de 11 de Abl;<text:s/></text:span><text:span text:style-name="T84">,</text:span><text:span text:style-name="T62">s,i <text:s/>?,, 1 <text:s/>.s&gt; <text:s text:c="4"/>ble, pero solo en cu,<text:s text:c="9"/></text:span><text:span text:style-name="T79">-</text:span><text:span text:style-name="T85">··</text:span><text:span text:style-name="T79">·<text:s/></text:span><text:span text:style-name="T85">·"<text:s/></text:span><text:span text:style-name="T62">cuestiones materiales, el Reglamento del<text:s/></text:span><text:span text:style-name="T74">.Qmnin</text:span><text:span text:style-name="T62">i{i EU61iqo lV@fü!!co, aprobado</text:span></text:p>
          </table:table-cell>
          <table:table-cell table:number-columns-repeated="16383"/>
        </table:table-row>
        <table:table-row table:style-name="ro18">
          <table:table-cell office:value-type="string" table:style-name="ce1">
            <text:p><text:span text:style-name="T62">por<text:s/></text:span><text:span text:style-name="T63">el</text:span><text:span text:style-name="T55"><text:s/></text:span><text:span text:style-name="T62">Decreto 86/2002, de 2<text:s/></text:span><text:span text:style-name="T78">de </text:span><text:span text:style-name="T86">I t,tliQ,</text:span><text:span text:style-name="T87">.</text:span><text:span text:style-name="T63">ya</text:span><text:span text:style-name="T55"><text:s/></text:span><text:span text:style-name="T62">que en virtud</text:span><text:span text:style-name="T79">.</text:span><text:span text:style-name="T62">de:suDlsposición Final el<text:s/></text:span><text:span text:style-name="T79">.,<text:s/></text:span><text:span text:style-name="T85">C1tí&lt;io1le</text:span><text:span text:style-name="T88">g f</text:span><text:span text:style-name="T85">am;</text:span><text:span text:style-name="T62">entr <text:s text:c="7"/>gor <text:s text:c="2"/>i día siguiente de su publicación en el B.O.C.</text:span></text:p>
          </table:table-cell>
          <table:table-cell table:number-columns-repeated="16383"/>
        </table:table-row>
        <table:table-row table:style-name="ro18">
          <table:table-cell office:value-type="string" table:style-name="ce20">
            <text:p><text:span text:style-name="T62">(el 13 de Agosto de 2002), a4virtiéndose en su Disposición Transitoria que:</text:span></text:p>
          </table:table-cell>
          <table:table-cell table:number-columns-repeated="16383"/>
        </table:table-row>
        <table:table-row table:style-name="ro15">
          <table:table-cell office:value-type="string" table:style-name="ce1">
            <text:p><text:span text:style-name="T89">i</text:span><text:span text:style-name="T90">!<text:s/></text:span><text:span text:style-name="T91">.</text:span></text:p>
          </table:table-cell>
          <table:table-cell table:number-columns-repeated="16383"/>
        </table:table-row>
        <table:table-row table:style-name="ro19">
          <table:table-cell office:value-type="string" table:style-name="ce1">
            <text:p><text:span text:style-name="T92">-</text:span><text:span text:style-name="T93">·<text:s text:c="4"/></text:span><text:span text:style-name="T94">-</text:span></text:p>
          </table:table-cell>
          <table:table-cell table:number-columns-repeated="16383"/>
        </table:table-row>
        <table:table-row table:style-name="ro5">
          <table:table-cell office:value-type="string" table:style-name="ce1">
            <text:p><text:span text:style-name="T58">"</text:span><text:span text:style-name="T57">(</text:span><text:span text:style-name="T95">...</text:span><text:span text:style-name="T96">)</text:span></text:p>
          </table:table-cell>
          <table:table-cell table:number-columns-repeated="16383"/>
        </table:table-row>
        <table:table-row table:style-name="ro5">
          <table:table-cell office:value-type="string" table:style-name="ce14">
            <text:p><text:span text:style-name="T52">1. Las normasprocedimentales contenidas en el Reglamento que se aprueba no serán</text:span></text:p>
          </table:table-cell>
          <table:table-cell table:number-columns-repeated="16383"/>
        </table:table-row>
        <table:table-row table:style-name="ro14">
          <table:table-cell office:value-type="string" table:style-name="ce1">
            <text:p><text:span text:style-name="T97">. :<text:s/></text:span><text:span text:style-name="T52">de aplicación a los procedimientos iniciados con anterioridad a su entrada en vigor, que se</text:span></text:p>
          </table:table-cell>
          <table:table-cell table:number-columns-repeated="16383"/>
        </table:table-row>
        <table:table-row table:style-name="ro14">
          <table:table-cell office:value-type="string" table:style-name="ce14">
            <text:p><text:span text:style-name="T98">·</text:span><text:span text:style-name="T99">·</text:span><text:span text:style-name="T52">continuarán tramitando conforme a la normativa vigente en lafecha en que se iniciaron.</text:span></text:p>
          </table:table-cell>
          <table:table-cell table:number-columns-repeated="16383"/>
        </table:table-row>
        <table:table-row table:style-name="ro14">
          <table:table-cell office:value-type="string" table:style-name="ce14">
            <text:p><text:span text:style-name="T52">2. Las normas sustantivas <text:s/>serán de aplicación a todos los procedimientos <text:s/>no</text:span></text:p>
          </table:table-cell>
          <table:table-cell table:number-columns-repeated="16383"/>
        </table:table-row>
        <table:table-row table:style-name="ro14">
          <table:table-cell office:value-type="string" table:style-name="ce14">
            <text:p><text:span text:style-name="T52">resueltos a la entrada en vigor del Reglamento, siendo necesario, por tanto, adaptación a éste."</text:span></text:p>
          </table:table-cell>
          <table:table-cell table:number-columns-repeated="16383"/>
        </table:table-row>
        <table:table-row table:style-name="ro17">
          <table:table-cell office:value-type="string" table:style-name="ce1">
            <text:p><text:span text:style-name="T100">SEGUNDO</text:span><text:span text:style-name="T101">:</text:span><text:span text:style-name="T62">La competencia del Consejo Insular de Aguas de Tenerife</text:span></text:p>
          </table:table-cell>
          <table:table-cell table:number-columns-repeated="16383"/>
        </table:table-row>
        <table:table-row table:style-name="ro17">
          <table:table-cell office:value-type="string" table:style-name="ce1">
            <text:p><text:span text:style-name="T63">para</text:span><text:span text:style-name="T55"><text:s/></text:span><text:span text:style-name="T62">declarar constituida una Comunidad de Regantes, se encuentra en el art.</text:span></text:p>
          </table:table-cell>
          <table:table-cell table:number-columns-repeated="16383"/>
        </table:table-row>
        <table:table-row table:style-name="ro17">
          <table:table-cell office:value-type="string" table:style-name="ce1">
            <text:p><text:span text:style-name="T55">201.</text:span><text:span text:style-name="T62">7 Reglamento de Dominio Público Hidráulico, aprobado por el Real Decreto<text:s/></text:span><text:span text:style-name="T55">849/1986,<text:s/></text:span><text:span text:style-name="T62">de 11 de Abril, que establece lo siguiente: "<text:s/></text:span><text:span text:style-name="T52">El Organismo de cuenca, previo <text:s/>los informes que estimk pertinentes, <text:s/>dictará resolución denegatoria si no se han</text:span></text:p>
          </table:table-cell>
          <table:table-cell table:number-columns-repeated="16383"/>
        </table:table-row>
        <table:table-row table:style-name="ro17">
          <table:table-cell office:value-type="float" office:value="3" table:style-name="ce23">
            <text:p>3</text:p>
          </table:table-cell>
          <table:table-cell table:number-columns-repeated="16383"/>
        </table:table-row>
        <table:table-row table:style-name="ro20">
          <table:table-cell office:value-type="string" table:style-name="ce24">
            <text:p><text:span text:style-name="T102">,.,</text:span></text:p>
          </table:table-cell>
          <table:table-cell table:number-columns-repeated="16383"/>
        </table:table-row>
        <table:table-row table:style-name="ro12">
          <table:table-cell office:value-type="string" table:style-name="ce18">
            <text:p><text:span text:style-name="T103">CUNSE..tO tNSVl.AR</text:span></text:p>
          </table:table-cell>
          <table:table-cell table:number-columns-repeated="16383"/>
        </table:table-row>
        <table:table-row table:style-name="ro12">
          <table:table-cell office:value-type="string" table:style-name="ce12">
            <text:p><text:span text:style-name="T104">OE AGUAS</text:span></text:p>
          </table:table-cell>
          <table:table-cell table:number-columns-repeated="16383"/>
        </table:table-row>
        <table:table-row table:style-name="ro12">
          <table:table-cell office:value-type="string" table:style-name="ce25">
            <text:p><text:span text:style-name="T105">caeu••ftn-.Ptn:</text:span></text:p>
          </table:table-cell>
          <table:table-cell table:number-columns-repeated="16383"/>
        </table:table-row>
        <table:table-row table:style-name="ro14">
          <table:table-cell office:value-type="string" table:style-name="ce1">
            <text:p><text:span text:style-name="T106">cumplido las formalidades exigidas o si en los Estatutos se contiene alguna norma que vaya contra la legislación vigente; en otro caso, la resolución declarará constituida la Comunidad y aprobará sus Ordenanzas y Reglamentos. Diligenciados los tres ejemplares de los proyectos, archivará.el original en el expediente y remitirá el segundo a la Cormmidad para que los ponga en.vigor<text:s/></text:span><text:span text:style-name="T107">y</text:span><text:span text:style-name="T108"><text:s/></text:span><text:span text:style-name="T106">el tercero a la Dirección General de Obras Hidráulicas."</text:span></text:p>
          </table:table-cell>
          <table:table-cell table:number-columns-repeated="16383"/>
        </table:table-row>
        <table:table-row table:style-name="ro9">
          <table:table-cell office:value-type="string" table:style-name="ce1">
            <text:p><text:span text:style-name="T109">Lo anteriormente ex.pesto debe ir acompañado de la aclaración realizada por el art. 6.d) de la Ley<text:s/></text:span><text:span text:style-name="T110">1</text:span><text:span text:style-name="T109">14190, de 26 de <text:s text:c="2"/>Julio, de Aguas de Canarias, que</text:span></text:p>
          </table:table-cell>
          <table:table-cell table:number-columns-repeated="16383"/>
        </table:table-row>
        <table:table-row table:style-name="ro9">
          <table:table-cell office:value-type="string" table:style-name="ce1">
            <text:p><text:span text:style-name="T109">establece que:<text:s/></text:span><text:span text:style-name="T106">"Las competencias y funciones administrativas de la Comunidad Autónoma de Canarias en materia de aguas serán ejercidas por: d) Los Consejos Insulares de Aguas, que ejercerán en cada isla lasfunciones que la legislación general confta a los organismos de cuena y las competencias que les otorga lapresente Ley.<text:s/></text:span><text:span text:style-name="T111">"</text:span></text:p>
          </table:table-cell>
          <table:table-cell table:number-columns-repeated="16383"/>
        </table:table-row>
        <table:table-row table:style-name="ro1">
          <table:table-cell office:value-type="string" table:style-name="ce1">
            <text:p><text:span text:style-name="T112">T</text:span><text:span text:style-name="T113">ERCERO:<text:s/></text:span><text:span text:style-name="T109">El órgano competente de este Consejo Insular para aprobar</text:span></text:p>
          </table:table-cell>
          <table:table-cell table:number-columns-repeated="16383"/>
        </table:table-row>
        <table:table-row table:style-name="ro1">
          <table:table-cell office:value-type="string" table:style-name="ce1">
            <text:p><text:span text:style-name="T109">la constitución de Comunidades de usuarios, de sus Reglamentos y Ordenanzas, así como para todo lo referente a las incidencias relacionadas con las mismas es la Junta de Gobierno,<text:s/></text:span><text:span text:style-name="T110">y</text:span><text:span text:style-name="T109"><text:s/>ello en virtud del art. 17.g) del Estatuto del Consejo Insular de Aguas de Tenerife, aprobado por Decreto 115/1992,<text:s/></text:span><text:span text:style-name="T110">de</text:span><text:span text:style-name="T109"><text:s/>9 de Julio.</text:span></text:p>
          </table:table-cell>
          <table:table-cell table:number-columns-repeated="16383"/>
        </table:table-row>
        <table:table-row table:style-name="ro1">
          <table:table-cell office:value-type="string" table:style-name="ce15">
            <text:p><text:span text:style-name="T109">Sin <text:s text:c="2"/>embargo, <text:s/>mediante <text:s text:c="2"/>sesión <text:s/>ordinaria <text:s/>de <text:s/>la <text:s/>Junta <text:s/>de <text:s/>Gobierno</text:span></text:p>
          </table:table-cell>
          <table:table-cell table:number-columns-repeated="16383"/>
        </table:table-row>
        <table:table-row table:style-name="ro1">
          <table:table-cell office:value-type="string" table:style-name="ce1">
            <text:p><text:span text:style-name="T109">celebrada el día 29 de Octubre de 2002, se acordó por unanimidad, delegar su competencia para la aprobación de la constitución de la Comunidad de Regantes "Las Galletas", así como, de sus Estatutos y Reglamentes-de<text:s/></text:span><text:span text:style-name="T114">-</text:span><text:span text:style-name="T109">la-Junta-de</text:span><text:span text:style-name="T115">-</text:span><text:span text:style-name="T109">Gobierno<text:s/></text:span><text:span text:style-name="T116">y</text:span><text:span text:style-name="T111"><text:s/></text:span><text:span text:style-name="T109">del Jurado de Riegos,<text:s/></text:span><text:span text:style-name="T116">y</text:span><text:span text:style-name="T111"><text:s/></text:span><text:span text:style-name="T109">de todos aquellos actos de trámite que fueren necesarios, en el Sr. Presidente de este Organismo, en aras de agilizar la tramitación del expediente en virtud del principio de celeridad que debe presidir todo procedimiento administrativo.</text:span></text:p>
          </table:table-cell>
          <table:table-cell table:number-columns-repeated="16383"/>
        </table:table-row>
        <table:table-row table:style-name="ro1">
          <table:table-cell office:value-type="string" table:style-name="ce1">
            <text:p><text:span text:style-name="T112">C</text:span><text:span text:style-name="T113">UARTO:<text:s/></text:span><text:span text:style-name="T109">Una vez aprobados por el Consejo Insular los Estatutos, así</text:span></text:p>
          </table:table-cell>
          <table:table-cell table:number-columns-repeated="16383"/>
        </table:table-row>
        <table:table-row table:style-name="ro6">
          <table:table-cell office:value-type="string" table:style-name="ce1">
            <text:p><text:span text:style-name="T109">como del Reglamento de la Junta de Gobierno<text:s/></text:span><text:span text:style-name="T116">y</text:span><text:span text:style-name="T111"><text:s/></text:span><text:span text:style-name="T109">del Reglamento del Jurado de Riego, <text:s/>de la Comunidad <text:s/>de Regantes <text:s/>"Las <text:s/>Galletas'',<text:s/></text:span><text:span text:style-name="T117">y</text:span><text:span text:style-name="T118">-<text:s/></text:span><text:span text:style-name="T109">-</text:span><text:span text:style-name="T119">diligeñchi&lt;los </text:span><text:span text:style-name="T109">los tres</text:span></text:p>
          </table:table-cell>
          <table:table-cell table:number-columns-repeated="16383"/>
        </table:table-row>
        <table:table-row table:style-name="ro6">
          <table:table-cell office:value-type="string" table:style-name="ce1">
            <text:p><text:span text:style-name="T109">ejemplares de los proyectos,</text:span><text:span text:style-name="T3">,,,</text:span><text:span text:style-name="T120">,</text:span><text:span text:style-name="T109">s</text:span><text:span text:style-name="T3">,</text:span><text:span text:style-name="T121">.<text:s/></text:span><text:span text:style-name="T109">e archivará el original en el expediente<text:s/></text:span><text:span text:style-name="T110">y</text:span><text:span text:style-name="T109"><text:s/>el Consejo remitirá el segundo a la Comunidad para que los ponga en vigor y el tercero a la Dirección General de Obras Hidráulicas, todo ello en aplicación del art. 201.6 del</text:span></text:p>
          </table:table-cell>
          <table:table-cell table:number-columns-repeated="16383"/>
        </table:table-row>
        <table:table-row table:style-name="ro6">
          <table:table-cell office:value-type="string" table:style-name="ce15">
            <text:p><text:span text:style-name="T109">Reglamento de Dominio Público Hidráulico, aprobado por el Real Decreto 849/1986, de 11 de Abril.<text:s text:c="62"/></text:span><text:span text:style-name="T114">---"-<text:s/></text:span><text:span text:style-name="T122">--</text:span><text:span text:style-name="T114">-</text:span><text:span text:style-name="T109">---</text:span><text:span text:style-name="T122">--·</text:span><text:span text:style-name="T109">-</text:span><text:span text:style-name="T114">--</text:span></text:p>
          </table:table-cell>
          <table:table-cell table:number-columns-repeated="16383"/>
        </table:table-row>
        <table:table-row table:style-name="ro1">
          <table:table-cell office:value-type="string" table:style-name="ce15">
            <text:p><text:span text:style-name="T109">Esta remisión del tercer ejemplar de proyecto de Estatutos, asf como el</text:span></text:p>
          </table:table-cell>
          <table:table-cell table:number-columns-repeated="16383"/>
        </table:table-row>
        <table:table-row table:style-name="ro17">
          <table:table-cell office:value-type="string" table:style-name="ce1">
            <text:p><text:span text:style-name="T109">del</text:span><text:span text:style-name="T110"><text:s/>Reglamento de la Junta de Gobierno y<text:s/></text:span><text:span text:style-name="T109">el</text:span><text:span text:style-name="T110"><text:s/>del Reglamento del Jurado de Riego,</text:span><text:span text:style-name="T109"><text:s/></text:span><text:span text:style-name="T110">a la Dirección General de Obras Hidráulicas, hay que ponerla en relación con lo</text:span><text:span text:style-name="T109"><text:s/></text:span><text:span text:style-name="T110">dispuesto en la Disposición Adicional 3ª, de la Ley 14/90, de 26 de Julio, de</text:span><text:span text:style-name="T109"><text:s/></text:span><text:span text:style-name="T110">Aguas de Canarias que establece que:<text:s text:c="26"/></text:span><text:span text:style-name="T123">11--</text:span></text:p>
          </table:table-cell>
          <table:table-cell table:number-columns-repeated="16383"/>
        </table:table-row>
        <table:table-row table:style-name="ro15">
          <table:table-cell office:value-type="string" table:style-name="ce1">
            <text:p><text:span text:style-name="T107">"(</text:span><text:span text:style-name="T124">.</text:span><text:span text:style-name="T108">.)</text:span></text:p>
          </table:table-cell>
          <table:table-cell table:number-columns-repeated="16383"/>
        </table:table-row>
        <table:table-row table:style-name="ro15">
          <table:table-cell office:value-type="string" table:style-name="ce14">
            <text:p><text:span text:style-name="T106">l</text:span><text:span text:style-name="T125">.<text:s/></text:span><text:span text:style-name="T106">En lo no regulado por la presente Ley y sus Reglamentos de desarrollo se aplicará la legislación de aguas del Estado.</text:span></text:p>
          </table:table-cell>
          <table:table-cell table:number-columns-repeated="16383"/>
        </table:table-row>
        <table:table-row table:style-name="ro21">
          <table:table-cell office:value-type="float" office:value="4" table:style-name="ce26">
            <text:p>4</text:p>
          </table:table-cell>
          <table:table-cell table:number-columns-repeated="16383"/>
        </table:table-row>
        <table:table-row table:style-name="ro1">
          <table:table-cell office:value-type="string" table:style-name="ce20">
            <text:p><text:span text:style-name="T126">-. "<text:s/></text:span><text:span text:style-name="T127">11/ 200 2</text:span></text:p>
          </table:table-cell>
          <table:table-cell table:number-columns-repeated="16383"/>
        </table:table-row>
        <table:table-row table:style-name="ro1">
          <table:table-cell office:value-type="string" table:style-name="ce27">
            <text:p><text:span text:style-name="T128">·· -.,</text:span></text:p>
          </table:table-cell>
          <table:table-cell table:number-columns-repeated="16383"/>
        </table:table-row>
        <table:table-row table:style-name="ro22">
          <table:table-cell office:value-type="string" table:style-name="ce1">
            <text:p><text:span text:style-name="T129">,_</text:span><text:span text:style-name="T130">\<text:s text:c="3"/></text:span><text:span text:style-name="T131"><text:s/></text:span><text:span text:style-name="T129">.</text:span></text:p>
          </table:table-cell>
          <table:table-cell table:number-columns-repeated="16383"/>
        </table:table-row>
        <table:table-row table:style-name="ro23">
          <table:table-cell office:value-type="string" table:style-name="ce28">
            <text:p><text:span text:style-name="T132">..</text:span></text:p>
          </table:table-cell>
          <table:table-cell table:number-columns-repeated="16383"/>
        </table:table-row>
        <table:table-row table:style-name="ro24">
          <table:table-cell office:value-type="string" table:style-name="ce29">
            <text:p><text:span text:style-name="T133">CONSOO <text:s text:c="2"/>tNSVl.i'\R OE AGUi'\5</text:span></text:p>
          </table:table-cell>
          <table:table-cell table:number-columns-repeated="16383"/>
        </table:table-row>
        <table:table-row table:style-name="ro14">
          <table:table-cell office:value-type="string" table:style-name="ce1">
            <text:p><text:span text:style-name="T134">(</text:span><text:span text:style-name="T135">.</text:span><text:span text:style-name="T136">..</text:span><text:span text:style-name="T135">)</text:span></text:p>
          </table:table-cell>
          <table:table-cell table:number-columns-repeated="16383"/>
        </table:table-row>
        <table:table-row table:style-name="ro14">
          <table:table-cell office:value-type="string" table:style-name="ce1">
            <text:p><text:span text:style-name="T137">3. En los supuestos de aplicación supletoria de la Ley Estatal se entenderá que las alusiones que en ella se hacen:</text:span></text:p>
          </table:table-cell>
          <table:table-cell table:number-columns-repeated="16383"/>
        </table:table-row>
        <table:table-row table:style-name="ro14">
          <table:table-cell office:value-type="string" table:style-name="ce1">
            <text:p><text:span text:style-name="T135">d)</text:span><text:span text:style-name="T134"><text:s/></text:span><text:span text:style-name="T137">Al Ministerio de Obras Públicas y Urbanismo, a la Consejería competente en</text:span></text:p>
          </table:table-cell>
          <table:table-cell table:number-columns-repeated="16383"/>
        </table:table-row>
        <table:table-row table:style-name="ro14">
          <table:table-cell office:value-type="string" table:style-name="ce1">
            <text:p><text:span text:style-name="T137">materia hidráulica del Gobierno de Canarias.<text:s/></text:span><text:span text:style-name="T138">"</text:span></text:p>
          </table:table-cell>
          <table:table-cell table:number-columns-repeated="16383"/>
        </table:table-row>
        <table:table-row table:style-name="ro1">
          <table:table-cell office:value-type="string" table:style-name="ce15">
            <text:p><text:span text:style-name="T139">De donde cabe deducir que, la remisión debe hacerse no a la Dirección</text:span></text:p>
          </table:table-cell>
          <table:table-cell table:number-columns-repeated="16383"/>
        </table:table-row>
        <table:table-row table:style-name="ro1">
          <table:table-cell office:value-type="string" table:style-name="ce15">
            <text:p><text:span text:style-name="T139">General de Obras Hidráulicas, <text:s/>sino a la Dirección General <text:s/>de Aguas <text:s/>de la Consejería de Obras Públicas, Vivienda y Aguas, del Gobierno de Canarias.</text:span></text:p>
          </table:table-cell>
          <table:table-cell table:number-columns-repeated="16383"/>
        </table:table-row>
        <table:table-row table:style-name="ro1">
          <table:table-cell office:value-type="string" table:style-name="ce15">
            <text:p><text:span text:style-name="T139">En consecuencia,</text:span></text:p>
          </table:table-cell>
          <table:table-cell table:number-columns-repeated="16383"/>
        </table:table-row>
        <table:table-row table:style-name="ro25">
          <table:table-cell office:value-type="string" table:style-name="ce30">
            <text:p><text:span text:style-name="T140">R E SU E L V O</text:span></text:p>
          </table:table-cell>
          <table:table-cell table:number-columns-repeated="16383"/>
        </table:table-row>
        <table:table-row table:style-name="ro1">
          <table:table-cell office:value-type="string" table:style-name="ce1">
            <text:p><text:span text:style-name="T141">l.</text:span><text:span text:style-name="T139"><text:s/></text:span><text:span text:style-name="T127">Declarar constituida<text:s/></text:span><text:span text:style-name="T139">la Comunidad de Regantes "Las Galletas", con</text:span></text:p>
          </table:table-cell>
          <table:table-cell table:number-columns-repeated="16383"/>
        </table:table-row>
        <table:table-row table:style-name="ro1">
          <table:table-cell office:value-type="string" table:style-name="ce15">
            <text:p><text:span text:style-name="T139">domicilio social en el término municipal de Arona.</text:span></text:p>
          </table:table-cell>
          <table:table-cell table:number-columns-repeated="16383"/>
        </table:table-row>
        <table:table-row table:style-name="ro1">
          <table:table-cell office:value-type="string" table:style-name="ce1">
            <text:p><text:span text:style-name="T139">2.<text:s/></text:span><text:span text:style-name="T127">Declarar <text:s/>aprobados,<text:s/></text:span><text:span text:style-name="T139">el proyecto <text:s/>de <text:s/>Estatutos, <text:s/>así <text:s/>como <text:s/>los <text:s/>del</text:span></text:p>
          </table:table-cell>
          <table:table-cell table:number-columns-repeated="16383"/>
        </table:table-row>
        <table:table-row table:style-name="ro1">
          <table:table-cell office:value-type="string" table:style-name="ce1">
            <text:p><text:span text:style-name="T139">Reglamento de la Junta de Gobierno<text:s/></text:span><text:span text:style-name="T141">y</text:span><text:span text:style-name="T139"><text:s/>del Reglamento del Jurado de Riego, por los <text:s text:c="2"/>que <text:s text:c="2"/>se <text:s text:c="2"/>regirá <text:s text:c="2"/>la <text:s text:c="2"/>Comunidad <text:s text:c="2"/>de <text:s text:c="2"/>Regantes <text:s text:c="2"/>"Las <text:s text:c="2"/>Galletas", <text:s/>quedando<text:s/></text:span><text:span text:style-name="T142">.<text:s/></text:span><text:span text:style-name="T139">definitivamente redactados de la siguiente manera:</text:span></text:p>
          </table:table-cell>
          <table:table-cell table:number-columns-repeated="16383"/>
        </table:table-row>
        <table:table-row table:style-name="ro26">
          <table:table-cell office:value-type="string" table:style-name="ce31">
            <text:p><text:span text:style-name="T143">(</text:span></text:p>
          </table:table-cell>
          <table:table-cell table:number-columns-repeated="16383"/>
        </table:table-row>
        <table:table-row table:style-name="ro16">
          <table:table-cell office:value-type="string" table:style-name="ce20">
            <text:p><text:span text:style-name="T127">OMUNIDAD DE REGANTES LAS GALLETAS</text:span></text:p>
          </table:table-cell>
          <table:table-cell table:number-columns-repeated="16383"/>
        </table:table-row>
        <table:table-row table:style-name="ro16">
          <table:table-cell office:value-type="string" table:style-name="ce20">
            <text:p><text:span text:style-name="T127">ESTATUTOS</text:span></text:p>
          </table:table-cell>
          <table:table-cell table:number-columns-repeated="16383"/>
        </table:table-row>
        <table:table-row table:style-name="ro27">
          <table:table-cell office:value-type="string" table:style-name="ce2">
            <text:p><text:span text:style-name="T144">SUMARIO</text:span></text:p>
          </table:table-cell>
          <table:table-cell table:number-columns-repeated="16383"/>
        </table:table-row>
        <table:table-row table:style-name="ro27">
          <table:table-cell office:value-type="string" table:style-name="ce32">
            <text:p><text:span text:style-name="T145">..<text:s/></text:span><text:span text:style-name="T146">T-ftulo 1.- Disposiciones <text:s/>Generales.</text:span></text:p>
          </table:table-cell>
          <table:table-cell table:number-columns-repeated="16383"/>
        </table:table-row>
        <table:table-row table:style-name="ro14">
          <table:table-cell office:value-type="string" table:style-name="ce1">
            <text:p><text:span text:style-name="T138">Cap. 1.-<text:s text:c="11"/></text:span><text:span text:style-name="T146">De la constitución de la comunidad de regantes</text:span></text:p>
          </table:table-cell>
          <table:table-cell table:number-columns-repeated="16383"/>
        </table:table-row>
        <table:table-row table:style-name="ro27">
          <table:table-cell office:value-type="string" table:style-name="ce32">
            <text:p><text:span text:style-name="T146">Cap. II.- <text:s text:c="12"/>Datos de identificación.</text:span></text:p>
          </table:table-cell>
          <table:table-cell table:number-columns-repeated="16383"/>
        </table:table-row>
        <table:table-row table:style-name="ro5">
          <table:table-cell office:value-type="string" table:style-name="ce15">
            <text:p><text:span text:style-name="T139">Cap.ID.­</text:span></text:p>
          </table:table-cell>
          <table:table-cell table:number-columns-repeated="16383"/>
        </table:table-row>
        <table:table-row table:style-name="ro27">
          <table:table-cell office:value-type="string" table:style-name="ce1">
            <text:p><text:span text:style-name="T146">Cap.</text:span><text:span text:style-name="T144"><text:s/>fV.-</text:span></text:p>
          </table:table-cell>
          <table:table-cell table:number-columns-repeated="16383"/>
        </table:table-row>
        <table:table-row table:style-name="ro27">
          <table:table-cell office:value-type="string" table:style-name="ce32">
            <text:p><text:span text:style-name="T146">De las obras y bienes de la comunidad.</text:span></text:p>
          </table:table-cell>
          <table:table-cell table:number-columns-repeated="16383"/>
        </table:table-row>
        <table:table-row table:style-name="ro27">
          <table:table-cell office:value-type="string" table:style-name="ce32">
            <text:p><text:span text:style-name="T146">Del uso de las aguas.</text:span></text:p>
          </table:table-cell>
          <table:table-cell table:number-columns-repeated="16383"/>
        </table:table-row>
        <table:table-row table:style-name="ro27">
          <table:table-cell office:value-type="string" table:style-name="ce1">
            <text:p><text:span text:style-name="T146">T-itulo II.-<text:s/></text:span><text:span text:style-name="T144">De</text:span><text:span text:style-name="T146"><text:s/>los comuneros, sus derechos<text:s/></text:span><text:span text:style-name="T144">y</text:span><text:span text:style-name="T146"><text:s/>obligaciones.</text:span></text:p>
          </table:table-cell>
          <table:table-cell table:number-columns-repeated="16383"/>
        </table:table-row>
        <table:table-row table:style-name="ro14">
          <table:table-cell office:value-type="string" table:style-name="ce1">
            <text:p><text:span text:style-name="T146">Cap.<text:s/></text:span><text:span text:style-name="T138">1.-<text:s text:c="12"/></text:span><text:span text:style-name="T146">De los comuneros.</text:span></text:p>
          </table:table-cell>
          <table:table-cell table:number-columns-repeated="16383"/>
        </table:table-row>
        <table:table-row table:style-name="ro28">
          <table:table-cell office:value-type="float" office:value="5" table:style-name="ce33">
            <text:p>5</text:p>
          </table:table-cell>
          <table:table-cell table:number-columns-repeated="16383"/>
        </table:table-row>
        <table:table-row table:style-name="ro21">
          <table:table-cell office:value-type="string" table:style-name="ce34">
            <text:p><text:span text:style-name="T147">1<text:s text:c="3"/></text:span><text:span text:style-name="T148">.</text:span></text:p>
          </table:table-cell>
          <table:table-cell table:number-columns-repeated="16383"/>
        </table:table-row>
        <table:table-row table:style-name="ro29">
          <table:table-cell office:value-type="string" table:style-name="ce35">
            <text:p><text:span text:style-name="T149">,,,</text:span></text:p>
          </table:table-cell>
          <table:table-cell table:number-columns-repeated="16383"/>
        </table:table-row>
        <table:table-row table:style-name="ro12">
          <table:table-cell office:value-type="string" table:style-name="ce18">
            <text:p><text:span text:style-name="T8">CO'NSEJU <text:s text:c="2"/>IN5Ut.AR DE IU&gt;\IA5</text:span></text:p>
          </table:table-cell>
          <table:table-cell table:number-columns-repeated="16383"/>
        </table:table-row>
        <table:table-row table:style-name="ro12">
          <table:table-cell office:value-type="string" table:style-name="ce36">
            <text:p><text:span text:style-name="T150">c--.ftftftWr</text:span></text:p>
          </table:table-cell>
          <table:table-cell table:number-columns-repeated="16383"/>
        </table:table-row>
        <table:table-row table:style-name="ro27">
          <table:table-cell office:value-type="string" table:style-name="ce32">
            <text:p><text:span text:style-name="T24">Cap. II.-</text:span></text:p>
          </table:table-cell>
          <table:table-cell table:number-columns-repeated="16383"/>
        </table:table-row>
        <table:table-row table:style-name="ro17">
          <table:table-cell office:value-type="string" table:style-name="ce37">
            <text:p><text:span text:style-name="T30">c.m.-</text:span></text:p>
          </table:table-cell>
          <table:table-cell table:number-columns-repeated="16383"/>
        </table:table-row>
        <table:table-row table:style-name="ro27">
          <table:table-cell office:value-type="string" table:style-name="ce32">
            <text:p><text:span text:style-name="T24">· Cap. N.-</text:span></text:p>
          </table:table-cell>
          <table:table-cell table:number-columns-repeated="16383"/>
        </table:table-row>
        <table:table-row table:style-name="ro27">
          <table:table-cell office:value-type="string" table:style-name="ce32">
            <text:p><text:span text:style-name="T24">Derechos de los comuneros.</text:span></text:p>
          </table:table-cell>
          <table:table-cell table:number-columns-repeated="16383"/>
        </table:table-row>
        <table:table-row table:style-name="ro27">
          <table:table-cell office:value-type="string" table:style-name="ce32">
            <text:p><text:span text:style-name="T24">Obligaciones de los Comuneros.</text:span></text:p>
          </table:table-cell>
          <table:table-cell table:number-columns-repeated="16383"/>
        </table:table-row>
        <table:table-row table:style-name="ro14">
          <table:table-cell office:value-type="string" table:style-name="ce1">
            <text:p><text:span text:style-name="T24">Del Padrón<text:s/></text:span><text:span text:style-name="T151">d</text:span><text:span text:style-name="T23">e<text:s/></text:span><text:span text:style-name="T24">Usuarios.</text:span></text:p>
          </table:table-cell>
          <table:table-cell table:number-columns-repeated="16383"/>
        </table:table-row>
        <table:table-row table:style-name="ro14">
          <table:table-cell office:value-type="string" table:style-name="ce1">
            <text:p><text:span text:style-name="T24">.Título<text:s/></text:span><text:span text:style-name="T151">fi</text:span><text:span text:style-name="T23">l.-<text:s/></text:span><text:span text:style-name="T24">Órganos de la Comunidad<text:s/></text:span><text:span text:style-name="T2">y</text:span><text:span text:style-name="T24"><text:s/>Régimen de sus acuerdos.</text:span></text:p>
          </table:table-cell>
          <table:table-cell table:number-columns-repeated="16383"/>
        </table:table-row>
        <table:table-row table:style-name="ro1">
          <table:table-cell office:value-type="string" table:style-name="ce1">
            <text:p><text:span text:style-name="T24">Cap.<text:s/></text:span><text:span text:style-name="T27">t-</text:span></text:p>
          </table:table-cell>
          <table:table-cell table:number-columns-repeated="16383"/>
        </table:table-row>
        <table:table-row table:style-name="ro14">
          <table:table-cell office:value-type="string" table:style-name="ce1">
            <text:p><text:span text:style-name="T24">Cap.</text:span><text:span text:style-name="T2"><text:s/></text:span><text:span text:style-name="T151">II.-</text:span></text:p>
          </table:table-cell>
          <table:table-cell table:number-columns-repeated="16383"/>
        </table:table-row>
        <table:table-row table:style-name="ro27">
          <table:table-cell office:value-type="string" table:style-name="ce32">
            <text:p><text:span text:style-name="T24">Cap. ID.-</text:span></text:p>
          </table:table-cell>
          <table:table-cell table:number-columns-repeated="16383"/>
        </table:table-row>
        <table:table-row table:style-name="ro27">
          <table:table-cell office:value-type="string" table:style-name="ce32">
            <text:p><text:span text:style-name="T24">Cap. N.-</text:span></text:p>
          </table:table-cell>
          <table:table-cell table:number-columns-repeated="16383"/>
        </table:table-row>
        <table:table-row table:style-name="ro27">
          <table:table-cell office:value-type="string" table:style-name="ce1">
            <text:p><text:span text:style-name="T24">Cap.</text:span><text:span text:style-name="T2"><text:s/>V.-</text:span></text:p>
          </table:table-cell>
          <table:table-cell table:number-columns-repeated="16383"/>
        </table:table-row>
        <table:table-row table:style-name="ro27">
          <table:table-cell office:value-type="string" table:style-name="ce1">
            <text:p><text:span text:style-name="T24">Cap.</text:span><text:span text:style-name="T2"><text:s/>VI.- .</text:span></text:p>
          </table:table-cell>
          <table:table-cell table:number-columns-repeated="16383"/>
        </table:table-row>
        <table:table-row table:style-name="ro27">
          <table:table-cell office:value-type="string" table:style-name="ce32">
            <text:p><text:span text:style-name="T24">Órganos.</text:span></text:p>
          </table:table-cell>
          <table:table-cell table:number-columns-repeated="16383"/>
        </table:table-row>
        <table:table-row table:style-name="ro27">
          <table:table-cell office:value-type="string" table:style-name="ce32">
            <text:p><text:span text:style-name="T24">Junta General.</text:span></text:p>
          </table:table-cell>
          <table:table-cell table:number-columns-repeated="16383"/>
        </table:table-row>
        <table:table-row table:style-name="ro27">
          <table:table-cell office:value-type="string" table:style-name="ce32">
            <text:p><text:span text:style-name="T24">Junta de Gobierno.</text:span></text:p>
          </table:table-cell>
          <table:table-cell table:number-columns-repeated="16383"/>
        </table:table-row>
        <table:table-row table:style-name="ro27">
          <table:table-cell office:value-type="string" table:style-name="ce32">
            <text:p><text:span text:style-name="T24">Presidente.</text:span></text:p>
          </table:table-cell>
          <table:table-cell table:number-columns-repeated="16383"/>
        </table:table-row>
        <table:table-row table:style-name="ro27">
          <table:table-cell office:value-type="string" table:style-name="ce32">
            <text:p><text:span text:style-name="T24">Secretario.</text:span></text:p>
          </table:table-cell>
          <table:table-cell table:number-columns-repeated="16383"/>
        </table:table-row>
        <table:table-row table:style-name="ro27">
          <table:table-cell office:value-type="string" table:style-name="ce32">
            <text:p><text:span text:style-name="T24">El jurado.</text:span></text:p>
          </table:table-cell>
          <table:table-cell table:number-columns-repeated="16383"/>
        </table:table-row>
        <table:table-row table:style-name="ro27">
          <table:table-cell office:value-type="string" table:style-name="ce1">
            <text:p><text:span text:style-name="T24">Cap.</text:span><text:span text:style-name="T2"><text:s/>VII.-</text:span></text:p>
          </table:table-cell>
          <table:table-cell table:number-columns-repeated="16383"/>
        </table:table-row>
        <table:table-row table:style-name="ro26">
          <table:table-cell office:value-type="string" table:style-name="ce1">
            <text:p><text:span text:style-name="T24">Título<text:s/></text:span><text:span text:style-name="T44">N .-<text:s/></text:span><text:span text:style-name="T24">De los libros de la Comuni<text:s text:c="3"/></text:span><text:span text:style-name="T18">a.</text:span></text:p>
          </table:table-cell>
          <table:table-cell table:number-columns-repeated="16383"/>
        </table:table-row>
        <table:table-row table:style-name="ro27">
          <table:table-cell office:value-type="string" table:style-name="ce32">
            <text:p><text:span text:style-name="T24">Cap. l.-</text:span></text:p>
          </table:table-cell>
          <table:table-cell table:number-columns-repeated="16383"/>
        </table:table-row>
        <table:table-row table:style-name="ro27">
          <table:table-cell office:value-type="string" table:style-name="ce1">
            <text:p><text:span text:style-name="T24">Cap.</text:span><text:span text:style-name="T2"><text:s/>II.-</text:span></text:p>
          </table:table-cell>
          <table:table-cell table:number-columns-repeated="16383"/>
        </table:table-row>
        <table:table-row table:style-name="ro27">
          <table:table-cell office:value-type="string" table:style-name="ce1">
            <text:p><text:span text:style-name="T24">Libros</text:span><text:span text:style-name="T2"><text:s/>Voluntarios.<text:s text:c="79"/></text:span><text:span text:style-name="T10">\</text:span></text:p>
          </table:table-cell>
          <table:table-cell table:number-columns-repeated="16383"/>
        </table:table-row>
        <table:table-row table:style-name="ro27">
          <table:table-cell office:value-type="string" table:style-name="ce1">
            <text:p><text:span text:style-name="T24">Título<text:s/></text:span><text:span text:style-name="T2">V.-</text:span><text:span text:style-name="T24"><text:s/>Régimen Disciplinario.</text:span></text:p>
          </table:table-cell>
          <table:table-cell table:number-columns-repeated="16383"/>
        </table:table-row>
        <table:table-row table:style-name="ro14">
          <table:table-cell office:value-type="string" table:style-name="ce1">
            <text:p><text:span text:style-name="T24">Cap.<text:s/></text:span><text:span text:style-name="T23">l.-</text:span></text:p>
          </table:table-cell>
          <table:table-cell table:number-columns-repeated="16383"/>
        </table:table-row>
        <table:table-row table:style-name="ro27">
          <table:table-cell office:value-type="string" table:style-name="ce1">
            <text:p><text:span text:style-name="T24">Cap.</text:span><text:span text:style-name="T2"><text:s/>II.-</text:span></text:p>
          </table:table-cell>
          <table:table-cell table:number-columns-repeated="16383"/>
        </table:table-row>
        <table:table-row table:style-name="ro27">
          <table:table-cell office:value-type="string" table:style-name="ce32">
            <text:p><text:span text:style-name="T24">Cap.fil.-</text:span></text:p>
          </table:table-cell>
          <table:table-cell table:number-columns-repeated="16383"/>
        </table:table-row>
        <table:table-row table:style-name="ro27">
          <table:table-cell office:value-type="string" table:style-name="ce32">
            <text:p><text:span text:style-name="T24">Cap.IV.-</text:span></text:p>
          </table:table-cell>
          <table:table-cell table:number-columns-repeated="16383"/>
        </table:table-row>
        <table:table-row table:style-name="ro27">
          <table:table-cell office:value-type="string" table:style-name="ce32">
            <text:p><text:span text:style-name="T24">Órgano competente.</text:span></text:p>
          </table:table-cell>
          <table:table-cell table:number-columns-repeated="16383"/>
        </table:table-row>
        <table:table-row table:style-name="ro27">
          <table:table-cell office:value-type="string" table:style-name="ce32">
            <text:p><text:span text:style-name="T24">Faltas.</text:span></text:p>
          </table:table-cell>
          <table:table-cell table:number-columns-repeated="16383"/>
        </table:table-row>
        <table:table-row table:style-name="ro27">
          <table:table-cell office:value-type="string" table:style-name="ce32">
            <text:p><text:span text:style-name="T24">Sanciones.</text:span></text:p>
          </table:table-cell>
          <table:table-cell table:number-columns-repeated="16383"/>
        </table:table-row>
        <table:table-row table:style-name="ro27">
          <table:table-cell office:value-type="string" table:style-name="ce32">
            <text:p><text:span text:style-name="T24">Procedirrñ'ento Sancionador.</text:span></text:p>
          </table:table-cell>
          <table:table-cell table:number-columns-repeated="16383"/>
        </table:table-row>
        <table:table-row table:style-name="ro27">
          <table:table-cell office:value-type="string" table:style-name="ce32">
            <text:p><text:span text:style-name="T24">Título VI.- Extinción de la Comunidad</text:span></text:p>
          </table:table-cell>
          <table:table-cell table:number-columns-repeated="16383"/>
        </table:table-row>
        <table:table-row table:style-name="ro27">
          <table:table-cell office:value-type="string" table:style-name="ce32">
            <text:p><text:span text:style-name="T24">Disposiciones Transitorias.</text:span></text:p>
          </table:table-cell>
          <table:table-cell table:number-columns-repeated="16383"/>
        </table:table-row>
        <table:table-row table:style-name="ro27">
          <table:table-cell office:value-type="string" table:style-name="ce32">
            <text:p><text:span text:style-name="T24">Primera: Tabla de participaciones.</text:span></text:p>
          </table:table-cell>
          <table:table-cell table:number-columns-repeated="16383"/>
        </table:table-row>
        <table:table-row table:style-name="ro27">
          <table:table-cell office:value-type="string" table:style-name="ce32">
            <text:p><text:span text:style-name="T24">Segunda: De los puntos de toma de agua.</text:span></text:p>
          </table:table-cell>
          <table:table-cell table:number-columns-repeated="16383"/>
        </table:table-row>
        <table:table-row table:style-name="ro27">
          <table:table-cell office:value-type="string" table:style-name="ce32">
            <text:p><text:span text:style-name="T24">Tercera: Sistema de riego. Disposición Final. Única.</text:span></text:p>
          </table:table-cell>
          <table:table-cell table:number-columns-repeated="16383"/>
        </table:table-row>
        <table:table-row table:style-name="ro28">
          <table:table-cell office:value-type="float" office:value="6" table:style-name="ce38">
            <text:p>6</text:p>
          </table:table-cell>
          <table:table-cell table:number-columns-repeated="16383"/>
        </table:table-row>
        <table:table-row table:style-name="ro23">
          <table:table-cell office:value-type="string" table:style-name="ce1">
            <text:p><text:span text:style-name="T152">¡</text:span><text:span text:style-name="T153">.</text:span><text:span text:style-name="T154">.</text:span></text:p>
          </table:table-cell>
          <table:table-cell table:number-columns-repeated="16383"/>
        </table:table-row>
        <table:table-row table:style-name="ro27">
          <table:table-cell office:value-type="float" office:value="1" table:style-name="ce39">
            <text:p>1</text:p>
          </table:table-cell>
          <table:table-cell table:number-columns-repeated="16383"/>
        </table:table-row>
        <table:table-row table:style-name="ro30">
          <table:table-cell office:value-type="string" table:style-name="ce40">
            <text:p><text:span text:style-name="T155">l</text:span></text:p>
          </table:table-cell>
          <table:table-cell table:number-columns-repeated="16383"/>
        </table:table-row>
        <table:table-row table:style-name="ro30">
          <table:table-cell office:value-type="string" table:style-name="ce37">
            <text:p><text:span text:style-name="T123">\</text:span></text:p>
          </table:table-cell>
          <table:table-cell table:number-columns-repeated="16383"/>
        </table:table-row>
        <table:table-row table:style-name="ro30">
          <table:table-cell office:value-type="string" table:style-name="ce20">
            <text:p><text:span text:style-name="T156">.<text:s/></text:span><text:span text:style-name="T157">.</text:span><text:span text:style-name="T113">_<text:s/></text:span><text:span text:style-name="T157">..<text:s/></text:span><text:span text:style-name="T113">11/ 200 2</text:span></text:p>
          </table:table-cell>
          <table:table-cell table:number-columns-repeated="16383"/>
        </table:table-row>
        <table:table-row table:style-name="ro30">
          <table:table-cell office:value-type="string" table:style-name="ce41">
            <text:p><text:span text:style-name="T158">·</text:span></text:p>
          </table:table-cell>
          <table:table-cell table:number-columns-repeated="16383"/>
        </table:table-row>
        <table:table-row table:style-name="ro12">
          <table:table-cell office:value-type="string" table:style-name="ce18">
            <text:p><text:span text:style-name="T103">CON5E..t0 <text:s/>tN5UUiR</text:span></text:p>
          </table:table-cell>
          <table:table-cell table:number-columns-repeated="16383"/>
        </table:table-row>
        <table:table-row table:style-name="ro19">
          <table:table-cell office:value-type="string" table:style-name="ce18">
            <text:p><text:span text:style-name="T103">DE AGUM</text:span></text:p>
          </table:table-cell>
          <table:table-cell table:number-columns-repeated="16383"/>
        </table:table-row>
        <table:table-row table:style-name="ro13">
          <table:table-cell office:value-type="string" table:style-name="ce42">
            <text:p><text:span text:style-name="T159">-1!1-</text:span></text:p>
          </table:table-cell>
          <table:table-cell table:number-columns-repeated="16383"/>
        </table:table-row>
        <table:table-row table:style-name="ro14">
          <table:table-cell office:value-type="string" table:style-name="ce43">
            <text:p><text:span text:style-name="T111">1TIULOL-DISPOSIQONESGENE'RALFS</text:span></text:p>
          </table:table-cell>
          <table:table-cell table:number-columns-repeated="16383"/>
        </table:table-row>
        <table:table-row table:style-name="ro3">
          <table:table-cell office:value-type="string" table:style-name="ce1">
            <text:p><text:span text:style-name="T111">CAPITUL</text:span><text:span text:style-name="T160">.</text:span><text:span text:style-name="T111">O<text:s/></text:span><text:span text:style-name="T116">I.-</text:span><text:span text:style-name="T111"><text:s/></text:span><text:span text:style-name="T120">De<text:s/></text:span><text:span text:style-name="T111">la Constitución de la Comunidad.</text:span></text:p>
          </table:table-cell>
          <table:table-cell table:number-columns-repeated="16383"/>
        </table:table-row>
        <table:table-row table:style-name="ro3">
          <table:table-cell office:value-type="string" table:style-name="ce1">
            <text:p><text:span text:style-name="T111">Artículo 'l.- Al amparo de lo disp.uesto en el Artículo 81 y siguientes del <text:s/>Real <text:s/>Decreto<text:s/></text:span><text:span text:style-name="T120">112001<text:s/></text:span><text:span text:style-name="T111">de<text:s/></text:span><text:span text:style-name="T120">20<text:s/></text:span><text:span text:style-name="T111">de julio, por el que se aprueba el Texto Refundido de la Ley de Aguas, por lo previsto en el Artículo 120<text:s/></text:span><text:span text:style-name="T3">y</text:span><text:span text:style-name="T120"><text:s/></text:span><text:span text:style-name="T111">siguientes del Decreto 86/2002, de 2 de julio, por el que se aprueba el Reglamento de dominio Público Hidráulico, la Ley 1211990, de 26 de Julio, de Aguas de Canarias y el Decreto<text:s/></text:span><text:span text:style-name="T120">319/1996,<text:s/></text:span><text:span text:style-name="T111">de<text:s/></text:span><text:span text:style-name="T120">23<text:s/></text:span><text:span text:style-name="T111">de Diciembre, por el que se aprueba el<text:s/></text:span><text:span text:style-name="T120">Plan<text:s/></text:span><text:span text:style-name="T111">Hidrológico Insular de Tenerife,<text:s/></text:span><text:span text:style-name="T109">se<text:s/></text:span><text:span text:style-name="T111">constituye<text:s/></text:span><text:span text:style-name="T120">la<text:s/></text:span><text:span text:style-name="T111">COMUNIDAD DE REGANTES LAS GALLETAS, que se regirá<text:s/></text:span><text:span text:style-name="T120">por<text:s/></text:span><text:span text:style-name="T111">lo dispuesto en los presentes<text:s/></text:span><text:span text:style-name="T116">Estatutos</text:span><text:span text:style-name="T111"><text:s/></text:span><text:span text:style-name="T120">y<text:s/></text:span><text:span text:style-name="T111">en la normativa referida.</text:span></text:p>
          </table:table-cell>
          <table:table-cell table:number-columns-repeated="16383"/>
        </table:table-row>
        <table:table-row table:style-name="ro14">
          <table:table-cell office:value-type="string" table:style-name="ce1">
            <text:p><text:span text:style-name="T111">CAPITULO 11</text:span><text:span text:style-name="T161">.</text:span><text:span text:style-name="T111">- Datos de identificación de la Comunidad.</text:span></text:p>
          </table:table-cell>
          <table:table-cell table:number-columns-repeated="16383"/>
        </table:table-row>
        <table:table-row table:style-name="ro14">
          <table:table-cell office:value-type="string" table:style-name="ce43">
            <text:p><text:span text:style-name="T111">Artículo 2.- Nombre</text:span><text:span text:style-name="T161">.</text:span><text:span text:style-name="T111">Comunidad de Regantes LAS GALLETAS.</text:span></text:p>
          </table:table-cell>
          <table:table-cell table:number-columns-repeated="16383"/>
        </table:table-row>
        <table:table-row table:style-name="ro14">
          <table:table-cell office:value-type="string" table:style-name="ce1">
            <text:p><text:span text:style-name="T111">Artículo<text:s/></text:span><text:span text:style-name="T120">3.-<text:s/></text:span><text:span text:style-name="T111">Domicilio<text:s/></text:span><text:span text:style-name="T120">Social.<text:s/></text:span><text:span text:style-name="T116">La</text:span><text:span text:style-name="T111"><text:s/>Comunidad de Regantes tendrá su domi,cilio social en el término municipal de<text:s/></text:span><text:span text:style-name="T120">Arana,<text:s/></text:span><text:span text:style-name="T111">Las Galletas, Carretera General Las Rosas, s/n. Dicho domicilio <text:s text:c="2"/>podrá <text:s/>ser <text:s/>trasladado <text:s text:c="2"/>dentro <text:s text:c="2"/>del <text:s text:c="2"/>ámbito <text:s/>que <text:s/>abarca <text:s text:c="2"/>la <text:s/>Comunidad <text:s text:c="2"/>por</text:span></text:p>
          </table:table-cell>
          <table:table-cell table:number-columns-repeated="16383"/>
        </table:table-row>
        <table:table-row table:style-name="ro14">
          <table:table-cell office:value-type="string" table:style-name="ce43">
            <text:p><text:span text:style-name="T111">uerdo de la junta de Gobierno</text:span><text:span text:style-name="T161">.</text:span></text:p>
          </table:table-cell>
          <table:table-cell table:number-columns-repeated="16383"/>
        </table:table-row>
        <table:table-row table:style-name="ro14">
          <table:table-cell office:value-type="string" table:style-name="ce43">
            <text:p><text:span text:style-name="T111">Artículo 4.- La Comunidad de Regantes se constituye con una duración ilimitada.</text:span></text:p>
          </table:table-cell>
          <table:table-cell table:number-columns-repeated="16383"/>
        </table:table-row>
        <table:table-row table:style-name="ro14">
          <table:table-cell office:value-type="string" table:style-name="ce1">
            <text:p><text:span text:style-name="T111">Artículo 5.-<text:s/></text:span><text:span text:style-name="T120">La<text:s/></text:span><text:span text:style-name="T111">Comunidad se constituye en interés de todos los agricultóres del sector.</text:span></text:p>
          </table:table-cell>
          <table:table-cell table:number-columns-repeated="16383"/>
        </table:table-row>
        <table:table-row table:style-name="ro5">
          <table:table-cell office:value-type="string" table:style-name="ce1">
            <text:p><text:span text:style-name="T111">Artículo 6.- La Comunidad tiene carácter de<text:s/></text:span><text:span text:style-name="T162">.<text:s/></text:span><text:span text:style-name="T111">corporación de Derecho Público, adscri a a Consejo <text:s/>Insular <text:s/>de <text:s/>Aguas <text:s/>de <text:s/>Tenerife, <text:s/>realizará, <text:s/>por <text:s/>mandato <text:s/>de<text:s text:c="2"/></text:span><text:span text:style-name="T110">la</text:span><text:span text:style-name="T109"><text:s/></text:span><text:span text:style-name="T111">Ley<text:s text:c="2"/></text:span><text:span text:style-name="T3">y<text:s/></text:span><text:span text:style-name="T120"><text:s/></text:span><text:span text:style-name="T111">con <text:s/>la autonomía <text:s text:c="2"/>que <text:s text:c="2"/>en <text:s text:c="2"/>ella <text:s/>se <text:s text:c="2"/>le <text:s text:c="2"/>reconoce, <text:s text:c="2"/>las <text:s text:c="2"/>funciones <text:s/>de <text:s/>policía, <text:s text:c="2"/>distribución <text:s text:c="2"/>y administración de las aguas que se conceden por la Administración. Para ello cumplirá las obligaciones y ejercerá los derechos que la legislación de aguas le atribuye</text:span><text:span text:style-name="T161">.</text:span></text:p>
          </table:table-cell>
          <table:table-cell table:number-columns-repeated="16383"/>
        </table:table-row>
        <table:table-row table:style-name="ro14">
          <table:table-cell office:value-type="string" table:style-name="ce1">
            <text:p><text:span text:style-name="T111">Artículo<text:s/></text:span><text:span text:style-name="T120">7.-<text:s/></text:span><text:span text:style-name="T111">La Comunidad se constituye con el objeto de hacerse cargo de:</text:span></text:p>
          </table:table-cell>
          <table:table-cell table:number-columns-repeated="16383"/>
        </table:table-row>
        <table:table-row table:style-name="ro14">
          <table:table-cell office:value-type="string" table:style-name="ce43">
            <text:p><text:span text:style-name="T111">A) La distribución y aprovechamiento de:</text:span></text:p>
          </table:table-cell>
          <table:table-cell table:number-columns-repeated="16383"/>
        </table:table-row>
        <table:table-row table:style-name="ro9">
          <table:table-cell office:value-type="string" table:style-name="ce1">
            <text:p><text:span text:style-name="T111">-</text:span><text:span text:style-name="T116"><text:s/>Las águas que se obtengan de la planta desatadora que se habrá de instalai<text:s/></text:span><text:span text:style-name="T163">en<text:s/></text:span><text:span text:style-name="T1">·i:¡¡s­</text:span></text:p>
          </table:table-cell>
          <table:table-cell table:number-columns-repeated="16383"/>
        </table:table-row>
        <table:table-row table:style-name="ro9">
          <table:table-cell office:value-type="string" table:style-name="ce43">
            <text:p><text:span text:style-name="T111">Galletas, y otras concesiones que se pudieran obtener, con el volumen que se le fije por la Administración.</text:span></text:p>
          </table:table-cell>
          <table:table-cell table:number-columns-repeated="16383"/>
        </table:table-row>
        <table:table-row table:style-name="ro14">
          <table:table-cell office:value-type="string" table:style-name="ce1">
            <text:p><text:span text:style-name="T111">-</text:span><text:span text:style-name="T116"><text:s/>Las aguas subterráneas procedentes de pozos que puedan ser cedidos o concedidos pcrel</text:span></text:p>
          </table:table-cell>
          <table:table-cell table:number-columns-repeated="16383"/>
        </table:table-row>
        <table:table-row table:style-name="ro1">
          <table:table-cell office:value-type="string" table:style-name="ce1">
            <text:p><text:span text:style-name="T111">cpNSETO JNSUIAR DE AGUAS DE<text:s/></text:span><text:span text:style-name="T109">TF.NERIFE..</text:span></text:p>
          </table:table-cell>
          <table:table-cell table:number-columns-repeated="16383"/>
        </table:table-row>
        <table:table-row table:style-name="ro14">
          <table:table-cell office:value-type="string" table:style-name="ce43">
            <text:p><text:span text:style-name="T161">·<text:s/></text:span><text:span text:style-name="T164">.</text:span><text:span text:style-name="T111">- Los que en su día se cedan por los pozos propiedad de particulares, dentro del ámbito territorial de lá. Comunidad.</text:span></text:p>
          </table:table-cell>
          <table:table-cell table:number-columns-repeated="16383"/>
        </table:table-row>
        <table:table-row table:style-name="ro14">
          <table:table-cell office:value-type="string" table:style-name="ce1">
            <text:p><text:span text:style-name="T164">..</text:span><text:span text:style-name="T165"><text:s/></text:span><text:span text:style-name="T166">:</text:span><text:span text:style-name="T167"><text:s/></text:span><text:span text:style-name="T111">B)</text:span><text:span text:style-name="T116"><text:s/>Del aprovechamiento de las canalizaciones, caminos de servicios, electrificaciones y demás</text:span><text:span text:style-name="T111"><text:s/></text:span><text:span text:style-name="T116">instalaciones que el CONSEJO INSULAR DE AGUAS DE TFNERIFE<text:s/></text:span><text:span text:style-name="T3">ceda.</text:span></text:p>
          </table:table-cell>
          <table:table-cell table:number-columns-repeated="16383"/>
        </table:table-row>
        <table:table-row table:style-name="ro14">
          <table:table-cell office:value-type="string" table:style-name="ce43">
            <text:p><text:span text:style-name="T111">Para cultivar en regadío las tierras del Sector del Sur de la Isla de Tenerife, de las que son</text:span></text:p>
          </table:table-cell>
          <table:table-cell table:number-columns-repeated="16383"/>
        </table:table-row>
        <table:table-row table:style-name="ro14">
          <table:table-cell office:value-type="string" table:style-name="ce43">
            <text:p><text:span text:style-name="T111">titulares por diversos conceptos los componentes de esta Comunidad.</text:span></text:p>
          </table:table-cell>
          <table:table-cell table:number-columns-repeated="16383"/>
        </table:table-row>
        <table:table-row table:style-name="ro14">
          <table:table-cell office:value-type="string" table:style-name="ce43">
            <text:p><text:span text:style-name="T111">Artículo <text:s text:c="2"/>8.- <text:s/>Ámbito. <text:s text:c="2"/>El <text:s text:c="2"/>ámbito <text:s text:c="2"/>de <text:s/>actuación <text:s text:c="2"/>de <text:s/>la <text:s/>Comunidad <text:s text:c="2"/>será <text:s text:c="2"/>el <text:s text:c="2"/>detenninado</text:span></text:p>
          </table:table-cell>
          <table:table-cell table:number-columns-repeated="16383"/>
        </table:table-row>
        <table:table-row table:style-name="ro14">
          <table:table-cell office:value-type="string" table:style-name="ce43">
            <text:p><text:span text:style-name="T111">geográficamente por los límites de la zona regable de Arona. Sin perjuicio de quedicho ámbito pueda ampl iarse por acuerdo de la junta General en caso de que los Organismos Oficiales competentes así lo aceptaran.</text:span></text:p>
          </table:table-cell>
          <table:table-cell table:number-columns-repeated="16383"/>
        </table:table-row>
        <table:table-row table:style-name="ro28">
          <table:table-cell office:value-type="float" office:value="7" table:style-name="ce44">
            <text:p>7</text:p>
          </table:table-cell>
          <table:table-cell table:number-columns-repeated="16383"/>
        </table:table-row>
        <table:table-row table:style-name="ro28">
          <table:table-cell office:value-type="string" table:style-name="ce45">
            <text:p><text:span text:style-name="T168">1<text:s/></text:span><text:span text:style-name="T169">·</text:span></text:p>
          </table:table-cell>
          <table:table-cell table:number-columns-repeated="16383"/>
        </table:table-row>
        <table:table-row table:style-name="ro11">
          <table:table-cell office:value-type="string" table:style-name="ce11">
            <text:p><text:span text:style-name="T170">,,,</text:span></text:p>
          </table:table-cell>
          <table:table-cell table:number-columns-repeated="16383"/>
        </table:table-row>
        <table:table-row table:style-name="ro24">
          <table:table-cell office:value-type="string" table:style-name="ce19">
            <text:p><text:span text:style-name="T171">CQNSEJO <text:s/>tNSUl.AR DE AGUAS</text:span></text:p>
          </table:table-cell>
          <table:table-cell table:number-columns-repeated="16383"/>
        </table:table-row>
        <table:table-row table:style-name="ro24">
          <table:table-cell office:value-type="string" table:style-name="ce46">
            <text:p><text:span text:style-name="T172">CAitoM.DO"ftllCIMf"C.</text:span></text:p>
          </table:table-cell>
          <table:table-cell table:number-columns-repeated="16383"/>
        </table:table-row>
        <table:table-row table:style-name="ro14">
          <table:table-cell office:value-type="string" table:style-name="ce43">
            <text:p><text:span text:style-name="T111">Así mismo podrá asociarse con otras Comunidades para constitución <text:s/>de una Comunidad General y/o Junta Central de Usuarios.</text:span></text:p>
          </table:table-cell>
          <table:table-cell table:number-columns-repeated="16383"/>
        </table:table-row>
        <table:table-row table:style-name="ro14">
          <table:table-cell office:value-type="string" table:style-name="ce1">
            <text:p><text:span text:style-name="T111">CAPITULO III.- De las obras<text:s/></text:span><text:span text:style-name="T120">y<text:s/></text:span><text:span text:style-name="T111">bienes de la comunidad.</text:span></text:p>
          </table:table-cell>
          <table:table-cell table:number-columns-repeated="16383"/>
        </table:table-row>
        <table:table-row table:style-name="ro14">
          <table:table-cell office:value-type="string" table:style-name="ce47">
            <text:p><text:span text:style-name="T116">•</text:span></text:p>
          </table:table-cell>
          <table:table-cell table:number-columns-repeated="16383"/>
        </table:table-row>
        <table:table-row table:style-name="ro14">
          <table:table-cell office:value-type="string" table:style-name="ce1">
            <text:p><text:span text:style-name="T111">Artículo· 9.- La comunidad vieqe obligada a la realización de las obras<text:s/></text:span><text:span text:style-name="T3">y</text:span><text:span text:style-name="T120"><text:s/></text:span><text:span text:style-name="T111">trabajos necesarios que afecten a los intereses generales <text:s/>de la misma, como son la reparación<text:s/></text:span><text:span text:style-name="T3">y<text:s/></text:span><text:span text:style-name="T111">restablecimiento de las obras y bienes que figuren en el inventario.</text:span></text:p>
          </table:table-cell>
          <table:table-cell table:number-columns-repeated="16383"/>
        </table:table-row>
        <table:table-row table:style-name="ro14">
          <table:table-cell office:value-type="string" table:style-name="ce1">
            <text:p><text:span text:style-name="T111">Los gastos que se produzcan en la conservación<text:s/></text:span><text:span text:style-name="T116">y</text:span><text:span text:style-name="T111"><text:s/>mejora de las instalaciones comunes, serán de cuenta de todos los partícipes de la Comunidad<text:s/></text:span><text:span text:style-name="T106">y<text:s/></text:span><text:span text:style-name="T111">contribuirán a los mismos en proporción a su participación.</text:span></text:p>
          </table:table-cell>
          <table:table-cell table:number-columns-repeated="16383"/>
        </table:table-row>
        <table:table-row table:style-name="ro14">
          <table:table-cell office:value-type="string" table:style-name="ce43">
            <text:p><text:span text:style-name="T111">CAPITULO IV.- Del uso de las aguas.</text:span></text:p>
          </table:table-cell>
          <table:table-cell table:number-columns-repeated="16383"/>
        </table:table-row>
        <table:table-row table:style-name="ro14">
          <table:table-cell office:value-type="string" table:style-name="ce43">
            <text:p><text:span text:style-name="T111">Artículo 10.- Se tendrán en cuenta lo establecido en el artículo 50 del Texto Refundido de la Ley de Aguas, aprobado mediante Real Decreto Legislativo 1/200l, de 20 dejulio, referente a a prohibición del<text:s/></text:span><text:span text:style-name="T173">·</text:span><text:span text:style-name="T111">abuso del derecho en la utilización del agua, el<text:s/></text:span><text:span text:style-name="T174">.</text:span><text:span text:style-name="T111">desperdicio o mal uso de</text:span></text:p>
          </table:table-cell>
          <table:table-cell table:number-columns-repeated="16383"/>
        </table:table-row>
        <table:table-row table:style-name="ro17">
          <table:table-cell office:value-type="string" table:style-name="ce1">
            <text:p><text:span text:style-name="T111">la <text:s text:c="2"/>·<text:s text:c="2"/></text:span><text:span text:style-name="T175">a.<text:s/></text:span><text:span text:style-name="T111">cualquiera que fuese el título que se afogare.</text:span></text:p>
          </table:table-cell>
          <table:table-cell table:number-columns-repeated="16383"/>
        </table:table-row>
        <table:table-row table:style-name="ro17">
          <table:table-cell office:value-type="string" table:style-name="ce1">
            <text:p><text:span text:style-name="T109">TITIJLó<text:s/></text:span><text:span text:style-name="T111">Il.-DELOS COMUNEROSSUSDERECHOS Y<text:s/></text:span><text:span text:style-name="T106">OBUGAQONFS.</text:span></text:p>
          </table:table-cell>
          <table:table-cell table:number-columns-repeated="16383"/>
        </table:table-row>
        <table:table-row table:style-name="ro14">
          <table:table-cell office:value-type="string" table:style-name="ce1">
            <text:p><text:span text:style-name="T111">CAPITULO<text:s/></text:span><text:span text:style-name="T120">l.-<text:s/></text:span><text:span text:style-name="T3">De</text:span><text:span text:style-name="T120"><text:s/></text:span><text:span text:style-name="T111">los Comuneros.</text:span></text:p>
          </table:table-cell>
          <table:table-cell table:number-columns-repeated="16383"/>
        </table:table-row>
        <table:table-row table:style-name="ro14">
          <table:table-cell office:value-type="string" table:style-name="ce43">
            <text:p><text:span text:style-name="T111">Artículo 11.- Será comunero toda persona incluida en el Padrón de Regantes que deberá</text:span></text:p>
          </table:table-cell>
          <table:table-cell table:number-columns-repeated="16383"/>
        </table:table-row>
        <table:table-row table:style-name="ro14">
          <table:table-cell office:value-type="string" table:style-name="ce1">
            <text:p><text:span text:style-name="T111">tener la Comunidad<text:s/></text:span><text:span text:style-name="T3">y</text:span><text:span text:style-name="T120"><text:s/></text:span><text:span text:style-name="T111">donde se irán anotando entre otros extremos <text:s/>las transmision_t?_s<text:s text:c="11"/></text:span><text:span text:style-name="T173">_</text:span></text:p>
          </table:table-cell>
          <table:table-cell table:number-columns-repeated="16383"/>
        </table:table-row>
        <table:table-row table:style-name="ro14">
          <table:table-cell office:value-type="string" table:style-name="ce10">
            <text:p><text:span text:style-name="T173">--</text:span><text:span text:style-name="T111">---</text:span><text:span text:style-name="T173">- ··</text:span><text:span text:style-name="T176">· -<text:s/></text:span><text:span text:style-name="T177">·<text:s/></text:span><text:span text:style-name="T111">de tierras con derecho<text:s/></text:span><text:span text:style-name="T3">al</text:span><text:span text:style-name="T120"><text:s/></text:span><text:span text:style-name="T111">agua que administra la Comunidad. <text:s text:c="63"/>---</text:span></text:p>
          </table:table-cell>
          <table:table-cell table:number-columns-repeated="16383"/>
        </table:table-row>
        <table:table-row table:style-name="ro14">
          <table:table-cell office:value-type="string" table:style-name="ce43">
            <text:p><text:span text:style-name="T111">CAPITULO II.- De los derechos de los comuneros.</text:span></text:p>
          </table:table-cell>
          <table:table-cell table:number-columns-repeated="16383"/>
        </table:table-row>
        <table:table-row table:style-name="ro14">
          <table:table-cell office:value-type="string" table:style-name="ce43">
            <text:p><text:span text:style-name="T111">Artículo 12.- Derechos. El comunero tendrá derecho</text:span></text:p>
          </table:table-cell>
          <table:table-cell table:number-columns-repeated="16383"/>
        </table:table-row>
        <table:table-row table:style-name="ro14">
          <table:table-cell office:value-type="string" table:style-name="ce1">
            <text:p><text:span text:style-name="T120">l.-<text:s/></text:span><text:span text:style-name="T111">A ser citado estatutariamente<text:s/></text:span><text:span text:style-name="T3">y</text:span><text:span text:style-name="T120"><text:s/></text:span><text:span text:style-name="T111">asistir a las Juntas Generales de Comuneros que se convoquen<text:s/></text:span><text:span text:style-name="T173">.</text:span></text:p>
          </table:table-cell>
          <table:table-cell table:number-columns-repeated="16383"/>
        </table:table-row>
        <table:table-row table:style-name="ro14">
          <table:table-cell office:value-type="string" table:style-name="ce1">
            <text:p><text:span text:style-name="T111">2.- <text:s/>A <text:s/>participar <text:s text:c="2"/>con <text:s/>voz <text:s/>y <text:s/>voto <text:s/>en <text:s/>las <text:s/>deliberaciones <text:s/>y <text:s/>votaciones <text:s/>de <text:s/>las <text:s/>Juntas<text:s text:c="6"/></text:span><text:span text:style-name="T173">.<text:s/></text:span><text:span text:style-name="T111">--,.<text:s/></text:span><text:span text:style-name="T178">-<text:s text:c="3"/></text:span><text:span text:style-name="T162">.<text:s text:c="3"/></text:span><text:span text:style-name="T178">·<text:s/></text:span><text:span text:style-name="T111">_</text:span><text:span text:style-name="T177">,<text:s text:c="2"/></text:span><text:span text:style-name="T111">-<text:s/></text:span><text:span text:style-name="T176">-</text:span><text:span text:style-name="T111">­ Generales a razón <text:s/>del cuadro que adjunta en la Disposición <text:s/>Transitoria Primera, Módulo</text:span></text:p>
          </table:table-cell>
          <table:table-cell table:number-columns-repeated="16383"/>
        </table:table-row>
        <table:table-row table:style-name="ro16">
          <table:table-cell office:value-type="string" table:style-name="ce1">
            <text:p><text:span text:style-name="T113">IL<text:s/></text:span><text:span text:style-name="T111">de estos Estatutos; la aprobación de las cuentas corresponderá en todo caso, en su conjunto</text:span></text:p>
          </table:table-cell>
          <table:table-cell table:number-columns-repeated="16383"/>
        </table:table-row>
        <table:table-row table:style-name="ro16">
          <table:table-cell office:value-type="string" table:style-name="ce43">
            <text:p><text:span text:style-name="T111">a la Junta General sin perjuicie la inspección que corresponda a los Comuneros.</text:span></text:p>
          </table:table-cell>
          <table:table-cell table:number-columns-repeated="16383"/>
        </table:table-row>
        <table:table-row table:style-name="ro14">
          <table:table-cell office:value-type="string" table:style-name="ce1">
            <text:p><text:span text:style-name="T111">A ningún partícipe podrá corresponderle un número de votos que alcance el cincuenta por ciento del conjunto de todos los comuneros, cualquiera que sea su participación en los elementos comunes y, consiguientemente, en los gastos de la Comunidad (art</text:span><text:span text:style-name="T173">.<text:s/></text:span><text:span text:style-name="T111">128 RDPH canario).</text:span></text:p>
          </table:table-cell>
          <table:table-cell table:number-columns-repeated="16383"/>
        </table:table-row>
        <table:table-row table:style-name="ro14">
          <table:table-cell office:value-type="string" table:style-name="ce1">
            <text:p><text:span text:style-name="T111">3</text:span><text:span text:style-name="T173">.</text:span><text:span text:style-name="T111">- A examinar los libros de la Comunidad</text:span><text:span text:style-name="T173">,<text:s/></text:span><text:span text:style-name="T111">con carácter previo a las Juntas Generales, pero necesitando autorización escrita del Presidente para sacar copias. No obstante en el caso en que se solicite se podrá expedir certificación por el Secretario, abonando su importe según el valor señalado previamente con carácter general por la Junta de Gobierno<text:s/></text:span><text:span text:style-name="T3">y</text:span><text:span text:style-name="T120"><text:s/></text:span><text:span text:style-name="T111">siempre que la petición sea formulada por comuneros que reúnan al menos un<text:s/></text:span><text:span text:style-name="T108">5%<text:s/></text:span><text:span text:style-name="T111">del número de usuario.</text:span></text:p>
          </table:table-cell>
          <table:table-cell table:number-columns-repeated="16383"/>
        </table:table-row>
        <table:table-row table:style-name="ro14">
          <table:table-cell office:value-type="string" table:style-name="ce43">
            <text:p><text:span text:style-name="T111">En todo caso, esto se entiende sin perjuicio de la información verbal que el comunero tiene derecho a exigir de la Junta de Gobierno.</text:span></text:p>
          </table:table-cell>
          <table:table-cell table:number-columns-repeated="16383"/>
        </table:table-row>
        <table:table-row table:style-name="ro14">
          <table:table-cell office:value-type="string" table:style-name="ce1">
            <text:p><text:span text:style-name="T111">4.- A ser elector<text:s/></text:span><text:span text:style-name="T3">y</text:span><text:span text:style-name="T120"><text:s/></text:span><text:span text:style-name="T111">elegible <text:s/>para <text:s/>cualquier <text:s/>cargo de <text:s/>la Presidencia, <text:s/>Junta de Gobierno</text:span><text:span text:style-name="T173">,</text:span></text:p>
          </table:table-cell>
          <table:table-cell table:number-columns-repeated="16383"/>
        </table:table-row>
        <table:table-row table:style-name="ro14">
          <table:table-cell office:value-type="string" table:style-name="ce1">
            <text:p><text:span text:style-name="T111">Secretario<text:s/></text:span><text:span text:style-name="T3">y</text:span><text:span text:style-name="T120"><text:s/></text:span><text:span text:style-name="T111">Jurado.</text:span></text:p>
          </table:table-cell>
          <table:table-cell table:number-columns-repeated="16383"/>
        </table:table-row>
        <table:table-row table:style-name="ro27">
          <table:table-cell office:value-type="float" office:value="8" table:style-name="ce44">
            <text:p>8</text:p>
          </table:table-cell>
          <table:table-cell table:number-columns-repeated="16383"/>
        </table:table-row>
        <table:table-row table:style-name="ro17">
          <table:table-cell office:value-type="string" table:style-name="ce48">
            <text:p><text:span text:style-name="T179">"<text:s/></text:span><text:span text:style-name="T180">11/2002</text:span></text:p>
          </table:table-cell>
          <table:table-cell table:number-columns-repeated="16383"/>
        </table:table-row>
        <table:table-row table:style-name="ro14">
          <table:table-cell office:value-type="string" table:style-name="ce1">
            <text:p><text:span text:style-name="T181">·<text:s/></text:span><text:span text:style-name="T120">6.- A disfrutar del aprovechamiento para riego de la cantidad de agua que le corresponda, siempre<text:s/></text:span><text:span text:style-name="T111">que<text:s/></text:span><text:span text:style-name="T116">esté</text:span><text:span text:style-name="T111"><text:s/></text:span><text:span text:style-name="T120">al corriente de sus oligaciones.</text:span></text:p>
          </table:table-cell>
          <table:table-cell table:number-columns-repeated="16383"/>
        </table:table-row>
        <table:table-row table:style-name="ro14">
          <table:table-cell office:value-type="string" table:style-name="ce1">
            <text:p><text:span text:style-name="T120">CAPITUW<text:s/></text:span><text:span text:style-name="T3">fil</text:span><text:span text:style-name="T120">.-</text:span><text:span text:style-name="T111">De las<text:s/></text:span><text:span text:style-name="T120">obligaciones de los Comuneros.</text:span></text:p>
          </table:table-cell>
          <table:table-cell table:number-columns-repeated="16383"/>
        </table:table-row>
        <table:table-row table:style-name="ro14">
          <table:table-cell office:value-type="string" table:style-name="ce1">
            <text:p><text:span text:style-name="T120">Artículo<text:s/></text:span><text:span text:style-name="T111">13.-Soo<text:s/></text:span><text:span text:style-name="T120">obligaciones de los ComWleros:</text:span></text:p>
          </table:table-cell>
          <table:table-cell table:number-columns-repeated="16383"/>
        </table:table-row>
        <table:table-row table:style-name="ro14">
          <table:table-cell office:value-type="string" table:style-name="ce1">
            <text:p><text:span text:style-name="T111">l.-<text:s/></text:span><text:span text:style-name="T120">Cumplir<text:s/></text:span><text:span text:style-name="T111">lo<text:s/></text:span><text:span text:style-name="T120">preceptuado en estos Estatutos, así como en los posibles reglamentos de la Comunidad.<text:s/></text:span><text:span text:style-name="T1">en</text:span><text:span text:style-name="T182"><text:s/></text:span><text:span text:style-name="T120">los acuerdos de la Junta General o la Junta de Gobierno<text:s/></text:span><text:span text:style-name="T111">y<text:s/></text:span><text:span text:style-name="T120">en general lo establecido en la normativa referida en el Artículo<text:s/></text:span><text:span text:style-name="T111">1</text:span><text:span text:style-name="T120">de estos<text:s/></text:span><text:span text:style-name="T111">Estatutos.</text:span></text:p>
          </table:table-cell>
          <table:table-cell table:number-columns-repeated="16383"/>
        </table:table-row>
        <table:table-row table:style-name="ro14">
          <table:table-cell office:value-type="string" table:style-name="ce1">
            <text:p><text:span text:style-name="T111">2.-<text:s/></text:span><text:span text:style-name="T120">Contribuir<text:s/></text:span><text:span text:style-name="T111">a<text:s/></text:span><text:span text:style-name="T120">los gastos de conservación<text:s text:c="2"/></text:span><text:span text:style-name="T3">y</text:span><text:span text:style-name="T120"><text:s/>explotación <text:s/>de la cosa común, <text:s/>así como las posibles<text:s/></text:span><text:span text:style-name="T111">derramas<text:s/></text:span><text:span text:style-name="T3">y</text:span><text:span text:style-name="T120"><text:s/>otro<text:s/></text:span><text:span text:style-name="T111">tipo<text:s/></text:span><text:span text:style-name="T120">de aportaciones que<text:s/></text:span><text:span text:style-name="T3">se</text:span><text:span text:style-name="T120"><text:s/>pueden establecer en la Junta General.</text:span></text:p>
          </table:table-cell>
          <table:table-cell table:number-columns-repeated="16383"/>
        </table:table-row>
        <table:table-row table:style-name="ro14">
          <table:table-cell office:value-type="string" table:style-name="ce1">
            <text:p><text:span text:style-name="T111">3.-<text:s/></text:span><text:span text:style-name="T120">Satisfacer<text:s/></text:span><text:span text:style-name="T111">los<text:s/></text:span><text:span text:style-name="T120">repartos pasivos en el plazo de un mes a contar desde el momento en que se publique el acuerdo,. en el caso de que no hubiera asistido a la Junta General<text:s/></text:span><text:span text:style-name="T111">y<text:s/></text:span><text:span text:style-name="T120">por los repartos que en la<text:s/></text:span><text:span text:style-name="T3">misma</text:span><text:span text:style-name="T120"><text:s/>se hubieren acordado.</text:span></text:p>
          </table:table-cell>
          <table:table-cell table:number-columns-repeated="16383"/>
        </table:table-row>
        <table:table-row table:style-name="ro14">
          <table:table-cell office:value-type="string" table:style-name="ce1">
            <text:p><text:span text:style-name="T120">Transcurrido dicho plazo se establece un recargo del<text:s/></text:span><text:span text:style-name="T111">20%<text:s/></text:span><text:span text:style-name="T120">durante dos meses consecutivos, que<text:s text:c="2"/></text:span><text:span text:style-name="T183">.</text:span></text:p>
          </table:table-cell>
          <table:table-cell table:number-columns-repeated="16383"/>
        </table:table-row>
        <table:table-row table:style-name="ro14">
          <table:table-cell office:value-type="string" table:style-name="ce1">
            <text:p><text:span text:style-name="T120">habrá de satisfacer junto <text:s/>con el principal <text:s/>el comunero moroso. Si<text:s/></text:span><text:span text:style-name="T3">al</text:span><text:span text:style-name="T120"><text:s/>tercer mes no hubiera</text:span></text:p>
          </table:table-cell>
          <table:table-cell table:number-columns-repeated="16383"/>
        </table:table-row>
        <table:table-row table:style-name="ro14">
          <table:table-cell office:value-type="string" table:style-name="ce1">
            <text:p><text:span text:style-name="T120">pagado lo atrasado se le suspenderá del riego mientras<text:s/></text:span><text:span text:style-name="T3">no</text:span><text:span text:style-name="T120"><text:s/>pague l deuda<text:s/></text:span><text:span text:style-name="T3">y</text:span><text:span text:style-name="T120"><text:s/>sin que el<text:s text:c="14"/></text:span><text:span text:style-name="T184">(</text:span></text:p>
          </table:table-cell>
          <table:table-cell table:number-columns-repeated="16383"/>
        </table:table-row>
        <table:table-row table:style-name="ro14">
          <table:table-cell office:value-type="string" table:style-name="ce1">
            <text:p><text:span text:style-name="T120">· mpo<text:s/></text:span><text:span text:style-name="T111">que<text:s/></text:span><text:span text:style-name="T120">esté sin regar le eximiere entre tanto de contribuir a los demás gastos comunes o derramas que se acuerden por la Junta de Gobierno de la Comunidad.</text:span></text:p>
          </table:table-cell>
          <table:table-cell table:number-columns-repeated="16383"/>
        </table:table-row>
        <table:table-row table:style-name="ro14">
          <table:table-cell office:value-type="string" table:style-name="ce5">
            <text:p><text:span text:style-name="T185">.<text:s/></text:span><text:span text:style-name="T186">.</text:span></text:p>
          </table:table-cell>
          <table:table-cell table:number-columns-repeated="16383"/>
        </table:table-row>
        <table:table-row table:style-name="ro14">
          <table:table-cell office:value-type="string" table:style-name="ce1">
            <text:p><text:span text:style-name="T111">4.-<text:s/></text:span><text:span text:style-name="T120">Ingresar las cuotas normalizadas del agua<text:s/></text:span><text:span text:style-name="T3">y</text:span><text:span text:style-name="T120"><text:s/>los repartos pasivos que se acuerden, en la cuenta corriente abierta por la Comunidad en la Caja Rural, Caja de Ahorros o<text:s/></text:span><text:span text:style-name="T111">entidad<text:s/></text:span><text:span text:style-name="T120">Bancaria<text:s/></text:span><text:span text:style-name="T111">que al<text:s/></text:span><text:span text:style-name="T120">efecto<text:s/></text:span><text:span text:style-name="T3">se</text:span><text:span text:style-name="T120"><text:s/>señale.</text:span></text:p>
          </table:table-cell>
          <table:table-cell table:number-columns-repeated="16383"/>
        </table:table-row>
        <table:table-row table:style-name="ro27">
          <table:table-cell office:value-type="string" table:style-name="ce1">
            <text:p><text:span text:style-name="T120">5.</text:span><text:span text:style-name="T3">- Desempeñar<text:s/></text:span><text:span text:style-name="T120">el</text:span><text:span text:style-name="T3"><text:s/>cargo para el que sea elegido por los demás comuneros, salvo justa causa</text:span></text:p>
          </table:table-cell>
          <table:table-cell table:number-columns-repeated="16383"/>
        </table:table-row>
        <table:table-row table:style-name="ro14">
          <table:table-cell office:value-type="string" table:style-name="ce1">
            <text:p><text:span text:style-name="T120">apreciada<text:s/></text:span><text:span text:style-name="T111">por<text:s/></text:span><text:span text:style-name="T120">laJunta General en mismo momento de<text:s/></text:span><text:span text:style-name="T111">su<text:s/></text:span><text:span text:style-name="T120">nombramiento.</text:span></text:p>
          </table:table-cell>
          <table:table-cell table:number-columns-repeated="16383"/>
        </table:table-row>
        <table:table-row table:style-name="ro14">
          <table:table-cell office:value-type="string" table:style-name="ce1">
            <text:p><text:span text:style-name="T111">6.-<text:s/></text:span><text:span text:style-name="T3">La</text:span><text:span text:style-name="T120"><text:s/>representación voluntaria deberá ser conferida en todo caso expresamente y por escrito.</text:span></text:p>
          </table:table-cell>
          <table:table-cell table:number-columns-repeated="16383"/>
        </table:table-row>
        <table:table-row table:style-name="ro14">
          <table:table-cell office:value-type="string" table:style-name="ce1">
            <text:p><text:span text:style-name="T120">Salvo <text:s/>limitación <text:s/>en <text:s/>contrario <text:s/>establecida <text:s/>al <text:s/>otorgarle <text:s/>la <text:s/>representación, <text:s/>el <text:s/>representante voluntario<text:s/></text:span><text:span text:style-name="T3">se</text:span><text:span text:style-name="T120"><text:s/>considerará facultado para participar en la adopción de cualquier acuerdo de.Ja__ _ _ Comunidad, pero <text:s/>en <text:s/>ningún <text:s/>caso <text:s/>podrá <text:s/>sustituir<text:s text:c="2"/></text:span><text:span text:style-name="T111">al<text:s/></text:span><text:span text:style-name="T120">representado <text:s/>en <text:s/>el desempeño <text:s/>de un</text:span></text:p>
          </table:table-cell>
          <table:table-cell table:number-columns-repeated="16383"/>
        </table:table-row>
        <table:table-row table:style-name="ro14">
          <table:table-cell office:value-type="string" table:style-name="ce1">
            <text:p><text:span text:style-name="T120">cargo de la propia Comunidad ni ser elegido<text:s/></text:span><text:span text:style-name="T111">para<text:s/></text:span><text:span text:style-name="T120">ocuparlo,<text:s/></text:span><text:span text:style-name="T116">todo</text:span><text:span text:style-name="T111"><text:s/></text:span><text:span text:style-name="T120">ello<text:s/></text:span><text:span text:style-name="T111">en<text:s/></text:span><text:span text:style-name="T120">virtud de lo<text:s/></text:span><text:span text:style-name="T116">dispuesto</text:span><text:span text:style-name="T111"><text:s/>en</text:span></text:p>
          </table:table-cell>
          <table:table-cell table:number-columns-repeated="16383"/>
        </table:table-row>
        <table:table-row table:style-name="ro14">
          <table:table-cell office:value-type="string" table:style-name="ce1">
            <text:p><text:span text:style-name="T120">el artículo<text:s/></text:span><text:span text:style-name="T111">128RDPH<text:s/></text:span><text:span text:style-name="T120">canario. <text:s text:c="3"/>"""</text:span></text:p>
          </table:table-cell>
          <table:table-cell table:number-columns-repeated="16383"/>
        </table:table-row>
        <table:table-row table:style-name="ro27">
          <table:table-cell office:value-type="string" table:style-name="ce32">
            <text:p><text:span text:style-name="T120">7.- Ningún Comunero podrá causar por <text:s/>acción u <text:s/>omisión <text:s/>perturbación <text:s/>o daño a otros</text:span></text:p>
          </table:table-cell>
          <table:table-cell table:number-columns-repeated="16383"/>
        </table:table-row>
        <table:table-row table:style-name="ro27">
          <table:table-cell office:value-type="string" table:style-name="ce1">
            <text:p><text:span text:style-name="T120">comuneros o a la Comunidad <text:s/>con <text:s/>ocasión <text:s/>del <text:s/>riego <text:s/>o distribución <text:s/>de <text:s/>las <text:s/>aguas, <text:s/>no pudiendo abusar de sus derechos<text:s/></text:span><text:span text:style-name="T3">y</text:span><text:span text:style-name="T120"><text:s/>siendo obligado además a indemnizar <text:s/>los daños que</text:span></text:p>
          </table:table-cell>
          <table:table-cell table:number-columns-repeated="16383"/>
        </table:table-row>
        <table:table-row table:style-name="ro27">
          <table:table-cell office:value-type="string" table:style-name="ce32">
            <text:p><text:span text:style-name="T187">··</text:span><text:span text:style-name="T188">-<text:s/></text:span><text:span text:style-name="T120">cause por actos ilícitos o temerarios, si así lo acuerda el Jurado. De fonna que si se produjese algún perjuicio ocasionado por alguno de los comuneros, vendrá <text:s/>este obligado a su reparación <text:s/>en el <text:s/>plazo <text:s/>de <text:s/>veinticuatro <text:s/>horas, <text:s/>desde <text:s/>la comunicación <text:s/>del <text:s/>Jurado <text:s/>que <text:s/>en</text:span></text:p>
          </table:table-cell>
          <table:table-cell table:number-columns-repeated="16383"/>
        </table:table-row>
        <table:table-row table:style-name="ro27">
          <table:table-cell office:value-type="string" table:style-name="ce1">
            <text:p><text:span text:style-name="T188">..<text:s/></text:span><text:span text:style-name="T189">.:<text:s/></text:span><text:span text:style-name="T120">este caso será convocado con urgencia de no haberlo hecho, <text:s/>la Comunidad lo efectuará a su costa.</text:span></text:p>
          </table:table-cell>
          <table:table-cell table:number-columns-repeated="16383"/>
        </table:table-row>
        <table:table-row table:style-name="ro27">
          <table:table-cell office:value-type="string" table:style-name="ce32">
            <text:p><text:span text:style-name="T120">8.-Ningún <text:s text:c="2"/>miembro <text:s text:c="2"/>de <text:s text:c="2"/>la <text:s text:c="2"/>comunidad <text:s text:c="2"/>podrá <text:s text:c="2"/>separarse <text:s text:c="2"/>de <text:s text:c="2"/>ella <text:s text:c="2"/>sin <text:s text:c="2"/>ren unciar <text:s text:c="2"/>al</text:span></text:p>
          </table:table-cell>
          <table:table-cell table:number-columns-repeated="16383"/>
        </table:table-row>
        <table:table-row table:style-name="ro27">
          <table:table-cell office:value-type="string" table:style-name="ce1">
            <text:p><text:span text:style-name="T120">aprovechamiento <text:s/>de <text:s/>las <text:s/>aguas<text:s text:c="2"/></text:span><text:span text:style-name="T3">y<text:s/></text:span><text:span text:style-name="T120"><text:s/>cumplir <text:s/>las <text:s/>obligaciones <text:s/>que <text:s/>con <text:s/>la <text:s/>misma <text:s/>hubieran contraído, de conformidad con lo establecido en el Artículo 212.4 del RDPH.</text:span></text:p>
          </table:table-cell>
          <table:table-cell table:number-columns-repeated="16383"/>
        </table:table-row>
        <table:table-row table:style-name="ro27">
          <table:table-cell office:value-type="string" table:style-name="ce32">
            <text:p><text:span text:style-name="T120">CAPITULO IV.- Del Padrón de Usuarios.</text:span></text:p>
          </table:table-cell>
          <table:table-cell table:number-columns-repeated="16383"/>
        </table:table-row>
        <table:table-row table:style-name="ro27">
          <table:table-cell office:value-type="string" table:style-name="ce1">
            <text:p><text:span text:style-name="T120">Artículo<text:s/></text:span><text:span text:style-name="T3"><text:s/>14.- Para <text:s/>el <text:s/>mayor <text:s/>orden <text:s/>y<text:s text:c="2"/></text:span><text:span text:style-name="T120">exactitud<text:s/></text:span><text:span text:style-name="T3"><text:s/>en <text:s/>los <text:s/>aprovechamientos <text:s/>de <text:s/>aguas y</text:span></text:p>
          </table:table-cell>
          <table:table-cell table:number-columns-repeated="16383"/>
        </table:table-row>
        <table:table-row table:style-name="ro20">
          <table:table-cell office:value-type="string" table:style-name="ce24">
            <text:p><text:span text:style-name="T102">,.,</text:span></text:p>
          </table:table-cell>
          <table:table-cell table:number-columns-repeated="16383"/>
        </table:table-row>
        <table:table-row table:style-name="ro24">
          <table:table-cell office:value-type="string" table:style-name="ce19">
            <text:p><text:span text:style-name="T171">CONSEJ-0 tNSVt.AR DE ACUAS</text:span></text:p>
          </table:table-cell>
          <table:table-cell table:number-columns-repeated="16383"/>
        </table:table-row>
        <table:table-row table:style-name="ro21">
          <table:table-cell office:value-type="string" table:style-name="ce10">
            <text:p><text:span text:style-name="T182">Q911'"</text:span><text:span text:style-name="T1"><text:s/>11</text:span><text:span text:style-name="T190">mrntR</text:span></text:p>
          </table:table-cell>
          <table:table-cell table:number-columns-repeated="16383"/>
        </table:table-row>
        <table:table-row table:style-name="ro14">
          <table:table-cell office:value-type="string" table:style-name="ce43">
            <text:p><text:span text:style-name="T111">reparto de las derramas, así como para el respeto debido <text:s/>a los derechos de cada <text:s/>uno <text:s/>de los partícipes de la Comunidad, tendrá ésta siempre al corriente un padrón general, en el que conste lo siguiente:</text:span></text:p>
          </table:table-cell>
          <table:table-cell table:number-columns-repeated="16383"/>
        </table:table-row>
        <table:table-row table:style-name="ro14">
          <table:table-cell office:value-type="string" table:style-name="ce1">
            <text:p><text:span text:style-name="T111">Respecto "a <text:s/>las <text:s/>tierras, <text:s/>el <text:s/>nombre<text:s/></text:span><text:span text:style-name="T3">y<text:s/></text:span><text:span text:style-name="T120"><text:s/></text:span><text:span text:style-name="T111">extensión <text:s/>de <text:s/>cada <text:s/>finca, <text:s/>sus linderos</text:span><text:span text:style-name="T191">,<text:s/></text:span><text:span text:style-name="T111">zona <text:s/>en <text:s/>que</text:span></text:p>
          </table:table-cell>
          <table:table-cell table:number-columns-repeated="16383"/>
        </table:table-row>
        <table:table-row table:style-name="ro14">
          <table:table-cell office:value-type="string" table:style-name="ce1">
            <text:p><text:span text:style-name="T111">radica, nbmbre <text:s/>del propietario, el<text:s/></text:span><text:span text:style-name="T191">.</text:span><text:span text:style-name="T111">derecho de la misma al aprovechamiento del agua por volumen, tumo o tiempo,<text:s/></text:span><text:span text:style-name="T3">y</text:span><text:span text:style-name="T120"><text:s/></text:span><text:span text:style-name="T111">la proporción en que ha de contribuir a los gastos de la Comunidad.</text:span></text:p>
          </table:table-cell>
          <table:table-cell table:number-columns-repeated="16383"/>
        </table:table-row>
        <table:table-row table:style-name="ro14">
          <table:table-cell office:value-type="string" table:style-name="ce1">
            <text:p><text:span text:style-name="T111">Para facilitar los repartos de las derramas<text:s/></text:span><text:span text:style-name="T3">y</text:span><text:span text:style-name="T120"><text:s/></text:span><text:span text:style-name="T111">la votación en los acuerdos<text:s/></text:span><text:span text:style-name="T3">y</text:span><text:span text:style-name="T120"><text:s/></text:span><text:span text:style-name="T111">elecciones de la junta General, así como la formación en su caso de las listas electorales, se llevará al corriente otro padrón general de todos los partícipes de la comunidad, por orden alfabético de sus apellidos, en el que constará la proporción en que cada uno ha de contribuir a sufragar los gastos de la com unidad<text:s/></text:span><text:span text:style-name="T3">y</text:span><text:span text:style-name="T120"><text:s/></text:span><text:span text:style-name="T111">el número de votos que en representación de <text:s/>su propiedad <text:s/>o derecho al aprovechamiento <text:s/>de aguas le corresponde.</text:span></text:p>
          </table:table-cell>
          <table:table-cell table:number-columns-repeated="16383"/>
        </table:table-row>
        <table:table-row table:style-name="ro14">
          <table:table-cell office:value-type="string" table:style-name="ce1">
            <text:p><text:span text:style-name="T111">a Comunidad tendrá asimismo uno o más planos geométricos<text:s/></text:span><text:span text:style-name="T3">y</text:span><text:span text:style-name="T120"><text:s/></text:span><text:span text:style-name="T111">orientados, de todo el erreno regable, con las aguas qoe de la misma dispone, formados a escala suficiente para que estén representados con precisión y claridad los límites de la zona o zonas regables que constituyen la Comunidad,<text:s/></text:span><text:span text:style-name="T120">los<text:s/></text:span><text:span text:style-name="T111">linderos de cada finca, punto o puntos de toma de agua,<text:s/></text:span><text:span text:style-name="T3">y</text:span><text:span text:style-name="T120"><text:s/></text:span><text:span text:style-name="T111">en general de todas las obras e instalaciones que posea<text:s/></text:span><text:span text:style-name="T3">la</text:span><text:span text:style-name="T120"><text:s/></text:span><text:span text:style-name="T111">Comunidad</text:span><text:span text:style-name="T191">.</text:span></text:p>
          </table:table-cell>
          <table:table-cell table:number-columns-repeated="16383"/>
        </table:table-row>
        <table:table-row table:style-name="ro14">
          <table:table-cell office:value-type="string" table:style-name="ce1">
            <text:p><text:span text:style-name="T107">TII1JW</text:span><text:span text:style-name="T108"><text:s/></text:span><text:span text:style-name="T111">IIl.-ÓRGANOSOOIACOMUNIDAD YRÉGIMFNDESIBACUERDOS.</text:span></text:p>
          </table:table-cell>
          <table:table-cell table:number-columns-repeated="16383"/>
        </table:table-row>
        <table:table-row table:style-name="ro14">
          <table:table-cell office:value-type="string" table:style-name="ce43">
            <text:p><text:span text:style-name="T111">Artículo <text:s/>15.- La <text:s/>Comunidad <text:s/>de regantes <text:s/>tendrá <text:s/>como <text:s/>órganos <text:s/>colegiados <text:s/>la <text:s/>Junta</text:span></text:p>
          </table:table-cell>
          <table:table-cell table:number-columns-repeated="16383"/>
        </table:table-row>
        <table:table-row table:style-name="ro14">
          <table:table-cell office:value-type="string" table:style-name="ce1">
            <text:p><text:span text:style-name="T111">_General,<text:s/></text:span><text:span text:style-name="T192">.</text:span><text:span text:style-name="T111">una Junta de Gobierno,<text:s/></text:span><text:span text:style-name="T3">y</text:span><text:span text:style-name="T120"><text:s/></text:span><text:span text:style-name="T111">un Jurado y Presidente.</text:span></text:p>
          </table:table-cell>
          <table:table-cell table:number-columns-repeated="16383"/>
        </table:table-row>
        <table:table-row table:style-name="ro14">
          <table:table-cell office:value-type="string" table:style-name="ce43">
            <text:p><text:span text:style-name="T111">CAPITULO Il.- Junta General.</text:span></text:p>
          </table:table-cell>
          <table:table-cell table:number-columns-repeated="16383"/>
        </table:table-row>
        <table:table-row table:style-name="ro14">
          <table:table-cell office:value-type="string" table:style-name="ce1">
            <text:p><text:span text:style-name="T111">Artículo 16.- La Junta General, constituida por todos los usuarios<text:s/></text:span><text:span text:style-name="T120">de<text:s/></text:span><text:span text:style-name="T111">la Comunidad, es el órgano soberano de la misma correspondiéndole todas las facultades no atribuidas específicamente a algún otro órgano.</text:span></text:p>
          </table:table-cell>
          <table:table-cell table:number-columns-repeated="16383"/>
        </table:table-row>
        <table:table-row table:style-name="ro14">
          <table:table-cell office:value-type="string" table:style-name="ce43">
            <text:p><text:span text:style-name="T111">Artículo 17.- Es competencia de la Junta General o Asamblea:</text:span></text:p>
          </table:table-cell>
          <table:table-cell table:number-columns-repeated="16383"/>
        </table:table-row>
        <table:table-row table:style-name="ro17">
          <table:table-cell office:value-type="string" table:style-name="ce1">
            <text:p><text:span text:style-name="T175">-<text:s/></text:span><text:span text:style-name="T193">·</text:span><text:span text:style-name="T175">-</text:span><text:span text:style-name="T194">···<text:s/></text:span><text:span text:style-name="T175">-</text:span><text:span text:style-name="T194">-</text:span><text:span text:style-name="T175">--</text:span><text:span text:style-name="T194">--··-</text:span><text:span text:style-name="T175">-af La<text:s/></text:span><text:span text:style-name="T195">·<text:s/></text:span><text:span text:style-name="T111">elección del Presidente<text:s/></text:span><text:span text:style-name="T175">y<text:s/></text:span><text:span text:style-name="T111">Vicepresidente de <text:s/>la <text:s/>Comunidad <text:s/>de <text:s/>los <text:s/>Vocales titulares y suplentes de la Junta de Gobierno<text:s/></text:span><text:span text:style-name="T3">y</text:span><text:span text:style-name="T120"><text:s/></text:span><text:span text:style-name="T111">del Jurado, la de sus representantes en el Consejo Insular de Aguas <text:s/>JJe <text:s/>Tenerife <text:s/>y <text:s/>otros <text:s/>organismos <text:s/>de <text:s/>acuerdo <text:s/>con <text:s/>la legislación especifica en la materia<text:s/></text:span><text:span text:style-name="T3">y</text:span><text:span text:style-name="T120"><text:s/></text:span><text:span text:style-name="T111">el nombramiento<text:s/></text:span><text:span text:style-name="T106">y<text:s/></text:span><text:span text:style-name="T111">separación del secretario de la Comunidad</text:span></text:p>
          </table:table-cell>
          <table:table-cell table:number-columns-repeated="16383"/>
        </table:table-row>
        <table:table-row table:style-name="ro14">
          <table:table-cell office:value-type="string" table:style-name="ce1">
            <text:p><text:span text:style-name="T111">b) El examen de la Memoria<text:s/></text:span><text:span text:style-name="T3">y</text:span><text:span text:style-name="T120"><text:s/></text:span><text:span text:style-name="T111">aprobación de los Presupuestos <text:s/>de gastos e ingresos de la Comunidad<text:s text:c="2"/></text:span><text:span text:style-name="T3">y</text:span><text:span text:style-name="T120"><text:s/></text:span><text:span text:style-name="T111">el <text:s/>de <text:s/>las cuentas anuales</text:span><text:span text:style-name="T191">,<text:s/></text:span><text:span text:style-name="T111">presentados <text:s/>ambos <text:s/>por <text:s/>la Junta de Gobierno</text:span><text:span text:style-name="T191">.</text:span></text:p>
          </table:table-cell>
          <table:table-cell table:number-columns-repeated="16383"/>
        </table:table-row>
        <table:table-row table:style-name="ro14">
          <table:table-cell office:value-type="string" table:style-name="ce1">
            <text:p><text:span text:style-name="T111">e) La aprobación <text:s/>de <text:s/>los proyectos de Ordenanzas <text:s/>de la Comunidad<text:s/></text:span><text:span text:style-name="T3">y</text:span><text:span text:style-name="T120"><text:s/></text:span><text:span text:style-name="T111">Reglamentos <text:s/>de <text:s/>la Junta de Gobierno<text:s/></text:span><text:span text:style-name="T3">y</text:span><text:span text:style-name="T120"><text:s/></text:span><text:span text:style-name="T111">del Jurado así como sus modificaciones respectivas</text:span><text:span text:style-name="T191">.</text:span></text:p>
          </table:table-cell>
          <table:table-cell table:number-columns-repeated="16383"/>
        </table:table-row>
        <table:table-row table:style-name="ro14">
          <table:table-cell office:value-type="string" table:style-name="ce1">
            <text:p><text:span text:style-name="T111">d)<text:s/></text:span><text:span text:style-name="T3">La</text:span><text:span text:style-name="T120"><text:s/></text:span><text:span text:style-name="T111">imposición de cuotas y la aprobación de los Presupuestos adicionales.</text:span></text:p>
          </table:table-cell>
          <table:table-cell table:number-columns-repeated="16383"/>
        </table:table-row>
        <table:table-row table:style-name="ro14">
          <table:table-cell office:value-type="string" table:style-name="ce1">
            <text:p><text:span text:style-name="T111">e) La adquisición<text:s text:c="2"/></text:span><text:span text:style-name="T3">y</text:span><text:span text:style-name="T120"><text:s/></text:span><text:span text:style-name="T111">enajenación de bienes, sin perju icio de las facultades que en este aspecto competen a la Junta de Gobierno.</text:span></text:p>
          </table:table-cell>
          <table:table-cell table:number-columns-repeated="16383"/>
        </table:table-row>
        <table:table-row table:style-name="ro14">
          <table:table-cell office:value-type="string" table:style-name="ce1">
            <text:p><text:span text:style-name="T3">f)</text:span><text:span text:style-name="T120"><text:s/></text:span><text:span text:style-name="T111">La aprobación <text:s/>de los proyectos de obras preparados <text:s/>por <text:s/>la Junta de Gobierno<text:s/></text:span><text:span text:style-name="T120">y<text:s text:c="2"/></text:span><text:span text:style-name="T111">la decisión de su ejecución.</text:span></text:p>
          </table:table-cell>
          <table:table-cell table:number-columns-repeated="16383"/>
        </table:table-row>
        <table:table-row table:style-name="ro14">
          <table:table-cell office:value-type="string" table:style-name="ce43">
            <text:p><text:span text:style-name="T111">g) La aprobación del ingreso en la Comunidad de cualq uiera que con derecho al uso de</text:span></text:p>
          </table:table-cell>
          <table:table-cell table:number-columns-repeated="16383"/>
        </table:table-row>
        <table:table-row table:style-name="ro14">
          <table:table-cell office:value-type="float" office:value="10" table:style-name="ce49">
            <text:p>10</text:p>
          </table:table-cell>
          <table:table-cell table:number-columns-repeated="16383"/>
        </table:table-row>
        <table:table-row table:style-name="ro17">
          <table:table-cell office:value-type="string" table:style-name="ce48">
            <text:p><text:span text:style-name="T196">·</text:span><text:span text:style-name="T180">1112002</text:span></text:p>
          </table:table-cell>
          <table:table-cell table:number-columns-repeated="16383"/>
        </table:table-row>
        <table:table-row table:style-name="ro31">
          <table:table-cell office:value-type="string" table:style-name="ce50">
            <text:p><text:span text:style-name="T197">,,,</text:span></text:p>
          </table:table-cell>
          <table:table-cell table:number-columns-repeated="16383"/>
        </table:table-row>
        <table:table-row table:style-name="ro23">
          <table:table-cell office:value-type="string" table:style-name="ce28">
            <text:p><text:span text:style-name="T132">P</text:span><text:span text:style-name="T198">APEL EXCL</text:span><text:span text:style-name="T132">U</text:span><text:span text:style-name="T198">S</text:span><text:span text:style-name="T132">I</text:span><text:span text:style-name="T198">VO<text:s/></text:span><text:span text:style-name="T132">PARA<text:s/></text:span><text:span text:style-name="T199">D</text:span><text:span text:style-name="T132">OCUME</text:span><text:span text:style-name="T199">N</text:span><text:span text:style-name="T198">T</text:span><text:span text:style-name="T132">OS NOTA</text:span><text:span text:style-name="T199">R</text:span><text:span text:style-name="T200">I</text:span><text:span text:style-name="T132">AL</text:span><text:span text:style-name="T199">E</text:span><text:span text:style-name="T132">S</text:span></text:p>
          </table:table-cell>
          <table:table-cell table:number-columns-repeated="16383"/>
        </table:table-row>
        <table:table-row table:style-name="ro23">
          <table:table-cell office:value-type="string" table:style-name="ce17">
            <text:p><text:span text:style-name="T201">.<text:s/></text:span><text:span text:style-name="T202">j</text:span></text:p>
          </table:table-cell>
          <table:table-cell table:number-columns-repeated="16383"/>
        </table:table-row>
        <table:table-row table:style-name="ro12">
          <table:table-cell office:value-type="string" table:style-name="ce18">
            <text:p><text:span text:style-name="T103">COH5lüU tKSUt.AR<text:s text:c="126"/></text:span><text:span text:style-name="T203">,<text:s/></text:span><text:span text:style-name="T204">.</text:span></text:p>
          </table:table-cell>
          <table:table-cell table:number-columns-repeated="16383"/>
        </table:table-row>
        <table:table-row table:style-name="ro12">
          <table:table-cell office:value-type="string" table:style-name="ce12">
            <text:p><text:span text:style-name="T104">DE IWUAS<text:s text:c="139"/></text:span><text:span text:style-name="T205">'</text:span><text:span text:style-name="T206">·</text:span><text:span text:style-name="T207">..<text:s/></text:span><text:span text:style-name="T208">:</text:span><text:span text:style-name="T206">.</text:span></text:p>
          </table:table-cell>
          <table:table-cell table:number-columns-repeated="16383"/>
        </table:table-row>
        <table:table-row table:style-name="ro21">
          <table:table-cell office:value-type="string" table:style-name="ce34">
            <text:p><text:span text:style-name="T182">-11-<text:s text:c="57"/></text:span><text:span text:style-name="T209">-....<text:s text:c="5"/></text:span><text:span text:style-name="T210">.</text:span><text:span text:style-name="T211">.</text:span><text:span text:style-name="T209">.<text:s text:c="2"/></text:span><text:span text:style-name="T212">.<text:s text:c="8"/></text:span><text:span text:style-name="T210">.</text:span></text:p>
          </table:table-cell>
          <table:table-cell table:number-columns-repeated="16383"/>
        </table:table-row>
        <table:table-row table:style-name="ro16">
          <table:table-cell office:value-type="string" table:style-name="ce1">
            <text:p><text:span text:style-name="T120">agua lo solicite<text:s text:c="2"/></text:span><text:span text:style-name="T111">y<text:s text:c="2"/></text:span><text:span text:style-name="T120">el <text:s/>informe <text:s/>para <text:s/>el <text:s/>Consejo <text:s/>Insular <text:s/>de <text:s/>Aguas <text:s/>de Tenerife,<text:s text:c="2"/></text:span><text:span text:style-name="T213">e-n</text:span><text:span text:style-name="T214">::<text:s/></text:span><text:span text:style-name="T109">l-0</text:span><text:span text:style-name="T215">S-<text:s text:c="2"/></text:span><text:span text:style-name="T109">.</text:span><text:span text:style-name="T216">-<text:s/></text:span><text:span text:style-name="T217">.</text:span><text:span text:style-name="T218">·</text:span><text:span text:style-name="T219">:/</text:span></text:p>
          </table:table-cell>
          <table:table-cell table:number-columns-repeated="16383"/>
        </table:table-row>
        <table:table-row table:style-name="ro16">
          <table:table-cell office:value-type="string" table:style-name="ce51">
            <text:p><text:span text:style-name="T220">.</text:span><text:span text:style-name="T221">.<text:s/></text:span><text:span text:style-name="T145">·</text:span><text:span text:style-name="T120">supuestos de que algunos usuarios pretendan <text:s/>separarse de la Comunidad para constituir</text:span></text:p>
          </table:table-cell>
          <table:table-cell table:number-columns-repeated="16383"/>
        </table:table-row>
        <table:table-row table:style-name="ro16">
          <table:table-cell office:value-type="string" table:style-name="ce1">
            <text:p><text:span text:style-name="T111">otra<text:s/></text:span><text:span text:style-name="T120">nueva.</text:span></text:p>
          </table:table-cell>
          <table:table-cell table:number-columns-repeated="16383"/>
        </table:table-row>
        <table:table-row table:style-name="ro27">
          <table:table-cell office:value-type="string" table:style-name="ce1">
            <text:p><text:span text:style-name="T3">h</text:span><text:span text:style-name="T120">) La auforización <text:s/>previa, sin perjuicio de la que le corresponde otorgar al Consejo</text:span></text:p>
          </table:table-cell>
          <table:table-cell table:number-columns-repeated="16383"/>
        </table:table-row>
        <table:table-row table:style-name="ro1">
          <table:table-cell office:value-type="string" table:style-name="ce1">
            <text:p><text:span text:style-name="T3">Insular</text:span><text:span text:style-name="T120"><text:s/>de Aguas <text:s/>de Tenerife, <text:s/>a <text:s/>qsuarios <text:s/>o terceras <text:s/>personas <text:s/>para <text:s/>realizar <text:s/>obras <text:s/>en <text:s/>las captaciones, conducciones<text:s/></text:span><text:span text:style-name="T109">é<text:s/></text:span><text:span text:style-name="T120">instalaciones de la Comunidad con el fin de mejor utilizar</text:span></text:p>
          </table:table-cell>
          <table:table-cell table:number-columns-repeated="16383"/>
        </table:table-row>
        <table:table-row table:style-name="ro1">
          <table:table-cell office:value-type="string" table:style-name="ce32">
            <text:p><text:span text:style-name="T120">el agua.</text:span></text:p>
          </table:table-cell>
          <table:table-cell table:number-columns-repeated="16383"/>
        </table:table-row>
        <table:table-row table:style-name="ro27">
          <table:table-cell office:value-type="string" table:style-name="ce1">
            <text:p><text:span text:style-name="T3">i)</text:span><text:span text:style-name="T120">La solicitud de nuevas concesiones<text:s/></text:span><text:span text:style-name="T3">y</text:span><text:span text:style-name="T120"><text:s/>autorizaciones.</text:span></text:p>
          </table:table-cell>
          <table:table-cell table:number-columns-repeated="16383"/>
        </table:table-row>
        <table:table-row table:style-name="ro14">
          <table:table-cell office:value-type="string" table:style-name="ce1">
            <text:p><text:span text:style-name="T116">j)<text:s/></text:span><text:span text:style-name="T111"><text:s/></text:span><text:span text:style-name="T120">La <text:s/>solicitud <text:s text:c="2"/>de <text:s/>los <text:s/>beneficios <text:s/>de <text:s/>expropiación<text:s text:c="2"/></text:span><text:span text:style-name="T220">.<text:s/></text:span><text:span text:style-name="T120">forzosa <text:s/>o <text:s/>la <text:s/>imposición <text:s text:c="2"/>de servidumbre en beneficio de la Comunidad.</text:span></text:p>
          </table:table-cell>
          <table:table-cell table:number-columns-repeated="16383"/>
        </table:table-row>
        <table:table-row table:style-name="ro14">
          <table:table-cell office:value-type="string" table:style-name="ce1">
            <text:p><text:span text:style-name="T3">k</text:span><text:span text:style-name="T120">)<text:s/></text:span><text:span text:style-name="T111">La<text:s/></text:span><text:span text:style-name="T120">decisión sobre asuntos que le<text:s/></text:span><text:span text:style-name="T3">baya</text:span><text:span text:style-name="T120"><text:s/>sometido la Junta de Gobierno o cualquiera de los</text:span></text:p>
          </table:table-cell>
          <table:table-cell table:number-columns-repeated="16383"/>
        </table:table-row>
        <table:table-row table:style-name="ro14">
          <table:table-cell office:value-type="string" table:style-name="ce32">
            <text:p><text:span text:style-name="T120">comuneros.</text:span></text:p>
          </table:table-cell>
          <table:table-cell table:number-columns-repeated="16383"/>
        </table:table-row>
        <table:table-row table:style-name="ro14">
          <table:table-cell office:value-type="string" table:style-name="ce1">
            <text:p><text:span text:style-name="T111">1)</text:span><text:span text:style-name="T120">Cualquier otra facultad atribuida por disposiciones legales urgentes.</text:span></text:p>
          </table:table-cell>
          <table:table-cell table:number-columns-repeated="16383"/>
        </table:table-row>
        <table:table-row table:style-name="ro14">
          <table:table-cell office:value-type="string" table:style-name="ce1">
            <text:p><text:span text:style-name="T120">Artículo 18.- La Junta General se reunirá con carácter ordinario al menos una<text:s/></text:span><text:span text:style-name="T1">vez</text:span><text:span text:style-name="T182"><text:s/></text:span><text:span text:style-name="T120">al año,<text:s/></text:span><text:span text:style-name="T3">y</text:span><text:span text:style-name="T120"><text:s/>con carácter Extraordinario cuando lo acuerde la Junta de Gobierno, lo pida la mayoría de los votos de la Comunidad o lo determinen sus Ordenanzas (art</text:span><text:span text:style-name="T221">.<text:s/></text:span><text:span text:style-name="T120">138.l RDPH canario)</text:span><text:span text:style-name="T221">.</text:span></text:p>
          </table:table-cell>
          <table:table-cell table:number-columns-repeated="16383"/>
        </table:table-row>
        <table:table-row table:style-name="ro27">
          <table:table-cell office:value-type="string" table:style-name="ce32">
            <text:p><text:span text:style-name="T120">Artículo 19.- La convocatoria se hará por el Presidente de la Comunidad al menos con</text:span></text:p>
          </table:table-cell>
          <table:table-cell table:number-columns-repeated="16383"/>
        </table:table-row>
        <table:table-row table:style-name="ro27">
          <table:table-cell office:value-type="string" table:style-name="ce32">
            <text:p><text:span text:style-name="T120">quince días de anticipación <text:s/>mediante edictos municipales <text:s/>y anuncios en la sede de <text:s/>la</text:span></text:p>
          </table:table-cell>
          <table:table-cell table:number-columns-repeated="16383"/>
        </table:table-row>
        <table:table-row table:style-name="ro14">
          <table:table-cell office:value-type="string" table:style-name="ce1">
            <text:p><text:span text:style-name="T111">.............,... dad<text:s/></text:span><text:span text:style-name="T3">y</text:span><text:span text:style-name="T120"><text:s/>anuncio en el Boletín Oficial de la Provincia.</text:span></text:p>
          </table:table-cell>
          <table:table-cell table:number-columns-repeated="16383"/>
        </table:table-row>
        <table:table-row table:style-name="ro14">
          <table:table-cell office:value-type="string" table:style-name="ce1">
            <text:p><text:span text:style-name="T111">En Jos<text:s/></text:span><text:span text:style-name="T120">supuestos de reforma de Estatutos<text:s/></text:span><text:span text:style-name="T111">u<text:s/></text:span><text:span text:style-name="T120">Ordenanzas o de asuntos que, ajuicio de la Junta de</text:span></text:p>
          </table:table-cell>
          <table:table-cell table:number-columns-repeated="16383"/>
        </table:table-row>
        <table:table-row table:style-name="ro14">
          <table:table-cell office:value-type="string" table:style-name="ce1">
            <text:p><text:span text:style-name="T120">-Gobierno;<text:s/></text:span><text:span text:style-name="T221">·</text:span><text:span text:style-name="T120">puedan comprometer la existencia de la Comunidad o afectar gravemente a sus intereses, la convocatoria tendrá la adecuada publicidad mediante notificación personal, o<text:s/></text:span><text:span text:style-name="T3">anuncios</text:span><text:span text:style-name="T120"><text:s/>insertados en los diarios de mayor difusión en la zona</text:span></text:p>
          </table:table-cell>
          <table:table-cell table:number-columns-repeated="16383"/>
        </table:table-row>
        <table:table-row table:style-name="ro14">
          <table:table-cell office:value-type="string" table:style-name="ce1">
            <text:p><text:span text:style-name="T111">Artículo 20.-<text:s/></text:span><text:span text:style-name="T3">La</text:span><text:span text:style-name="T120"><text:s/>Junta. General adoptará<text:s/></text:span><text:span text:style-name="T111">sus<text:s/></text:span><text:span text:style-name="T120">acuerdos por mayoría absoluta de los votos, si se celebra en primera convocatoria<text:s/></text:span><text:span text:style-name="T3">y</text:span><text:span text:style-name="T120"><text:s/>bastando la mayoría de los votos de los participes<text:s/></text:span><text:span text:style-name="T3">asistentes<text:s text:c="2"/></text:span><text:span text:style-name="T120"><text:s/>o <text:s text:c="2"/>debidamente <text:s text:c="2"/>representados <text:s text:c="3"/>si <text:s text:c="2"/>se <text:s text:c="2"/>celebra <text:s text:c="3"/>en <text:s text:c="3"/>segunda <text:s text:c="2"/>convocatoria,</text:span></text:p>
          </table:table-cell>
          <table:table-cell table:number-columns-repeated="16383"/>
        </table:table-row>
        <table:table-row table:style-name="ro14">
          <table:table-cell office:value-type="string" table:style-name="ce1">
            <text:p><text:span text:style-name="T120">entendiéndose que entre<text:s/></text:span><text:span text:style-name="T111">la<text:s/></text:span><text:span text:style-name="T120">primera y la segunda convocatoria será necesario que transcurra al<text:s/></text:span><text:span text:style-name="T3">menos</text:span><text:span text:style-name="T120"><text:s/>una hora.</text:span></text:p>
          </table:table-cell>
          <table:table-cell table:number-columns-repeated="16383"/>
        </table:table-row>
        <table:table-row table:style-name="ro14">
          <table:table-cell office:value-type="string" table:style-name="ce1">
            <text:p><text:span text:style-name="T222">·</text:span><text:span text:style-name="T223">·</text:span><text:span text:style-name="T222">·<text:s/></text:span><text:span text:style-name="T224">-</text:span><text:span text:style-name="T222">""<text:s/></text:span><text:span text:style-name="T106">-</text:span><text:span text:style-name="T225">-</text:span><text:span text:style-name="T106">cAPnUW<text:s/></text:span><text:span text:style-name="T111">fil-<text:s/></text:span><text:span text:style-name="T120">Junta de Gobierno.</text:span></text:p>
          </table:table-cell>
          <table:table-cell table:number-columns-repeated="16383"/>
        </table:table-row>
        <table:table-row table:style-name="ro27">
          <table:table-cell office:value-type="string" table:style-name="ce2">
            <text:p><text:span text:style-name="T3">Artículo 21.</text:span></text:p>
          </table:table-cell>
          <table:table-cell table:number-columns-repeated="16383"/>
        </table:table-row>
        <table:table-row table:style-name="ro14">
          <table:table-cell office:value-type="string" table:style-name="ce1">
            <text:p><text:span text:style-name="T120">1.-<text:s/></text:span><text:span text:style-name="T116">La</text:span><text:span text:style-name="T111"><text:s/></text:span><text:span text:style-name="T120">Junta de Gobierno, elegida por la Junta General es la encargada de la ejecución de las</text:span></text:p>
          </table:table-cell>
          <table:table-cell table:number-columns-repeated="16383"/>
        </table:table-row>
        <table:table-row table:style-name="ro14">
          <table:table-cell office:value-type="string" table:style-name="ce1">
            <text:p><text:span text:style-name="T226">_</text:span><text:span text:style-name="T227"><text:s/></text:span><text:span text:style-name="T111">r&gt;.rdeoanzas<text:s/></text:span><text:span text:style-name="T120">y de los acuerdos propios<text:s/></text:span><text:span text:style-name="T3">y</text:span><text:span text:style-name="T120"><text:s/></text:span><text:span text:style-name="T111">de<text:s/></text:span><text:span text:style-name="T120">los adoptados por<text:s/></text:span><text:span text:style-name="T116">l</text:span><text:span text:style-name="T111">a<text:s/></text:span><text:span text:style-name="T120">Junta General.</text:span></text:p>
          </table:table-cell>
          <table:table-cell table:number-columns-repeated="16383"/>
        </table:table-row>
        <table:table-row table:style-name="ro27">
          <table:table-cell office:value-type="string" table:style-name="ce1">
            <text:p><text:span text:style-name="T120">2.-El Presidente de la Junta de Gobierno<text:s/></text:span><text:span text:style-name="T3">será</text:span><text:span text:style-name="T120"><text:s/>el de la Comunidad.</text:span></text:p>
          </table:table-cell>
          <table:table-cell table:number-columns-repeated="16383"/>
        </table:table-row>
        <table:table-row table:style-name="ro14">
          <table:table-cell office:value-type="string" table:style-name="ce1">
            <text:p><text:span text:style-name="T120">3.-<text:s/></text:span><text:span text:style-name="T116">Al</text:span><text:span text:style-name="T111"><text:s/></text:span><text:span text:style-name="T120">Vicepresidente <text:s/>corresponderán <text:s/>las funciones del Presidente <text:s/>en <text:s/>los casos de vacante,</text:span></text:p>
          </table:table-cell>
          <table:table-cell table:number-columns-repeated="16383"/>
        </table:table-row>
        <table:table-row table:style-name="ro14">
          <table:table-cell office:value-type="string" table:style-name="ce1">
            <text:p><text:span text:style-name="T111">ausencia o<text:s/></text:span><text:span text:style-name="T120">enfermedad.</text:span></text:p>
          </table:table-cell>
          <table:table-cell table:number-columns-repeated="16383"/>
        </table:table-row>
        <table:table-row table:style-name="ro27">
          <table:table-cell office:value-type="string" table:style-name="ce32">
            <text:p><text:span text:style-name="T120">4.- Corresponde a la propia Junta de Gobierno elegir entre sus vocales</text:span><text:span text:style-name="T221">,<text:s/></text:span><text:span text:style-name="T120">un tesorero contable,</text:span></text:p>
          </table:table-cell>
          <table:table-cell table:number-columns-repeated="16383"/>
        </table:table-row>
        <table:table-row table:style-name="ro27">
          <table:table-cell office:value-type="string" table:style-name="ce32">
            <text:p><text:span text:style-name="T120">responsable de los fondos comunitar</text:span><text:span text:style-name="T221">i</text:span><text:span text:style-name="T120">os.</text:span></text:p>
          </table:table-cell>
          <table:table-cell table:number-columns-repeated="16383"/>
        </table:table-row>
        <table:table-row table:style-name="ro27">
          <table:table-cell office:value-type="string" table:style-name="ce1">
            <text:p><text:span text:style-name="T120">5.-<text:s/></text:span><text:span text:style-name="T3">La</text:span><text:span text:style-name="T120">Junta de Gobierno está fonnada por el Presidente y 7 vocales.</text:span></text:p>
          </table:table-cell>
          <table:table-cell table:number-columns-repeated="16383"/>
        </table:table-row>
        <table:table-row table:style-name="ro27">
          <table:table-cell office:value-type="string" table:style-name="ce32">
            <text:p><text:span text:style-name="T120">La Junta de Gobierno tendrá reuniones ordinarias y extraordinarias</text:span><text:span text:style-name="T221">.</text:span></text:p>
          </table:table-cell>
          <table:table-cell table:number-columns-repeated="16383"/>
        </table:table-row>
        <table:table-row table:style-name="ro27">
          <table:table-cell office:value-type="string" table:style-name="ce1">
            <text:p><text:span text:style-name="T120">Se reunirá ordinariamente <text:s/>una <text:s/>vez cada dos meses<text:s/></text:span><text:span text:style-name="T3">y</text:span><text:span text:style-name="T120"><text:s/>extraordinariamente <text:s/>cada vez que <text:s/>la</text:span></text:p>
          </table:table-cell>
          <table:table-cell table:number-columns-repeated="16383"/>
        </table:table-row>
        <table:table-row table:style-name="ro27">
          <table:table-cell office:value-type="string" table:style-name="ce32">
            <text:p><text:span text:style-name="T120">convoque el Presidente o sea requerida su reunión por un tercio al menos de los vocales que</text:span></text:p>
          </table:table-cell>
          <table:table-cell table:number-columns-repeated="16383"/>
        </table:table-row>
        <table:table-row table:style-name="ro8">
          <table:table-cell office:value-type="string" table:style-name="ce52">
            <text:p><text:span text:style-name="T228">\1/</text:span></text:p>
          </table:table-cell>
          <table:table-cell table:number-columns-repeated="16383"/>
        </table:table-row>
        <table:table-row table:style-name="ro12">
          <table:table-cell office:value-type="string" table:style-name="ce18">
            <text:p><text:span text:style-name="T103">CONSEJO <text:s/>INSULAR DE <text:s/>AUAS</text:span></text:p>
          </table:table-cell>
          <table:table-cell table:number-columns-repeated="16383"/>
        </table:table-row>
        <table:table-row table:style-name="ro13">
          <table:table-cell office:value-type="string" table:style-name="ce13">
            <text:p><text:span text:style-name="T229">ª.. <text:s/>,.......</text:span></text:p>
          </table:table-cell>
          <table:table-cell table:number-columns-repeated="16383"/>
        </table:table-row>
        <table:table-row table:style-name="ro27">
          <table:table-cell office:value-type="string" table:style-name="ce32">
            <text:p><text:span text:style-name="T120">la forman.</text:span></text:p>
          </table:table-cell>
          <table:table-cell table:number-columns-repeated="16383"/>
        </table:table-row>
        <table:table-row table:style-name="ro27">
          <table:table-cell office:value-type="string" table:style-name="ce32">
            <text:p><text:span text:style-name="T120">Los acuerdos de la Junta de Gobierno se adoptarán por mayoría simple de sus componentes, si es</text:span></text:p>
          </table:table-cell>
          <table:table-cell table:number-columns-repeated="16383"/>
        </table:table-row>
        <table:table-row table:style-name="ro27">
          <table:table-cell office:value-type="string" table:style-name="ce32">
            <text:p><text:span text:style-name="T120">primera convocatoria y de sus asistentes, si es en segunda convocatoria.</text:span></text:p>
          </table:table-cell>
          <table:table-cell table:number-columns-repeated="16383"/>
        </table:table-row>
        <table:table-row table:style-name="ro14">
          <table:table-cell office:value-type="string" table:style-name="ce47">
            <text:p><text:span text:style-name="T116">•</text:span></text:p>
          </table:table-cell>
          <table:table-cell table:number-columns-repeated="16383"/>
        </table:table-row>
        <table:table-row table:style-name="ro5">
          <table:table-cell office:value-type="string" table:style-name="ce1">
            <text:p><text:span text:style-name="T120">Artículo<text:s/></text:span><text:span text:style-name="T109">2'2.-<text:s/></text:span><text:span text:style-name="T120">Son atributos de la Junta.de Gobierno.</text:span></text:p>
          </table:table-cell>
          <table:table-cell table:number-columns-repeated="16383"/>
        </table:table-row>
        <table:table-row table:style-name="ro5">
          <table:table-cell office:value-type="string" table:style-name="ce32">
            <text:p><text:span text:style-name="T120">a) Velar por los intereses de la Comunidad, promover su desarrollo y defender sus derechos.</text:span></text:p>
          </table:table-cell>
          <table:table-cell table:number-columns-repeated="16383"/>
        </table:table-row>
        <table:table-row table:style-name="ro14">
          <table:table-cell office:value-type="string" table:style-name="ce1">
            <text:p><text:span text:style-name="T120">b) Nombrar<text:s/></text:span><text:span text:style-name="T111">y<text:s/></text:span><text:span text:style-name="T120">separar los empleados de la Comunidad en la forma que establezca su Reglamento</text:span></text:p>
          </table:table-cell>
          <table:table-cell table:number-columns-repeated="16383"/>
        </table:table-row>
        <table:table-row table:style-name="ro14">
          <table:table-cell office:value-type="string" table:style-name="ce32">
            <text:p><text:span text:style-name="T120">y la legislación laboral.</text:span></text:p>
          </table:table-cell>
          <table:table-cell table:number-columns-repeated="16383"/>
        </table:table-row>
        <table:table-row table:style-name="ro27">
          <table:table-cell office:value-type="string" table:style-name="ce32">
            <text:p><text:span text:style-name="T120">c) <text:s/>Redactar <text:s text:c="2"/>la <text:s/>Memoria, <text:s/>elaborar <text:s text:c="2"/>los <text:s/>presupuestos, <text:s text:c="2"/>proponer <text:s text:c="2"/>las <text:s/>derramas <text:s text:c="2"/>ordinarias <text:s text:c="2"/>y</text:span></text:p>
          </table:table-cell>
          <table:table-cell table:number-columns-repeated="16383"/>
        </table:table-row>
        <table:table-row table:style-name="ro27">
          <table:table-cell office:value-type="string" table:style-name="ce1">
            <text:p><text:span text:style-name="T120">extraordinarias y rendir las cuentas, sometiendo unos<text:s/></text:span><text:span text:style-name="T3">y</text:span><text:span text:style-name="T120"><text:s/>otras a la Junta General.</text:span></text:p>
          </table:table-cell>
          <table:table-cell table:number-columns-repeated="16383"/>
        </table:table-row>
        <table:table-row table:style-name="ro14">
          <table:table-cell office:value-type="string" table:style-name="ce1">
            <text:p><text:span text:style-name="T120">d) Presentar a la Junta General la lista de los Vocales de la Junta de Gobierno<text:s/></text:span><text:span text:style-name="T111">y<text:s/></text:span><text:span text:style-name="T120">del Jurado que</text:span></text:p>
          </table:table-cell>
          <table:table-cell table:number-columns-repeated="16383"/>
        </table:table-row>
        <table:table-row table:style-name="ro14">
          <table:table-cell office:value-type="string" table:style-name="ce32">
            <text:p><text:span text:style-name="T120">deban cesar sus cargos con arreglo a los Estatutos.</text:span></text:p>
          </table:table-cell>
          <table:table-cell table:number-columns-repeated="16383"/>
        </table:table-row>
        <table:table-row table:style-name="ro27">
          <table:table-cell office:value-type="string" table:style-name="ce32">
            <text:p><text:span text:style-name="T120">e) Ordenar la inversión de fondos con sujeción a los presupuestos aprobados.</text:span></text:p>
          </table:table-cell>
          <table:table-cell table:number-columns-repeated="16383"/>
        </table:table-row>
        <table:table-row table:style-name="ro27">
          <table:table-cell office:value-type="string" table:style-name="ce1">
            <text:p><text:span text:style-name="T3">f)</text:span><text:span text:style-name="T120"><text:s/>Formar el inventario de la propiedad de la Comunidad; con los padrones generales, planos y</text:span></text:p>
          </table:table-cell>
          <table:table-cell table:number-columns-repeated="16383"/>
        </table:table-row>
        <table:table-row table:style-name="ro27">
          <table:table-cell office:value-type="string" table:style-name="ce32">
            <text:p><text:span text:style-name="T120">relación de bienes.</text:span></text:p>
          </table:table-cell>
          <table:table-cell table:number-columns-repeated="16383"/>
        </table:table-row>
        <table:table-row table:style-name="ro27">
          <table:table-cell office:value-type="string" table:style-name="ce32">
            <text:p><text:span text:style-name="T120">g) Acordar <text:s/>la celebración de Junta General <text:s/>extraordinaria <text:s/>de la Comunidad <text:s/>cuando <text:s/>lo estime</text:span></text:p>
          </table:table-cell>
          <table:table-cell table:number-columns-repeated="16383"/>
        </table:table-row>
        <table:table-row table:style-name="ro27">
          <table:table-cell office:value-type="string" table:style-name="ce32">
            <text:p><text:span text:style-name="T120">conveniente.</text:span></text:p>
          </table:table-cell>
          <table:table-cell table:number-columns-repeated="16383"/>
        </table:table-row>
        <table:table-row table:style-name="ro27">
          <table:table-cell office:value-type="string" table:style-name="ce32">
            <text:p><text:span text:style-name="T120">h) Someter a la Junta General cualquier asunto que estime de interés.</text:span></text:p>
          </table:table-cell>
          <table:table-cell table:number-columns-repeated="16383"/>
        </table:table-row>
        <table:table-row table:style-name="ro27">
          <table:table-cell office:value-type="string" table:style-name="ce32">
            <text:p><text:span text:style-name="T120">i) Conservar los sistemas de modulación y reparto de aguas.</text:span></text:p>
          </table:table-cell>
          <table:table-cell table:number-columns-repeated="16383"/>
        </table:table-row>
        <table:table-row table:style-name="ro27">
          <table:table-cell office:value-type="string" table:style-name="ce32">
            <text:p><text:span text:style-name="T120">j) Disponer la redacción de los proyectos de reparación o conservación que juzgue conveniente y ocuparse de la dirección e inspección de la misma.</text:span></text:p>
          </table:table-cell>
          <table:table-cell table:number-columns-repeated="16383"/>
        </table:table-row>
        <table:table-row table:style-name="ro27">
          <table:table-cell office:value-type="string" table:style-name="ce32">
            <text:p><text:span text:style-name="T120">k) Ordenar' la redacción de los proyectos de obras nuevas, encargándose de su ejecución una</text:span></text:p>
          </table:table-cell>
          <table:table-cell table:number-columns-repeated="16383"/>
        </table:table-row>
        <table:table-row table:style-name="ro27">
          <table:table-cell office:value-type="string" table:style-name="ce32">
            <text:p><text:span text:style-name="T120">vez hayan sido aprobados por la Junta General. En casos extraordinarios y de extrema urgencia que no permitan reunir a la Junta General, podrá acordar y emprender, bajo su responsabilidad la ejecución de una obra nueva, convocando lo antes posible a la Asamblea para darle..cuenta de su acuerdo.</text:span></text:p>
          </table:table-cell>
          <table:table-cell table:number-columns-repeated="16383"/>
        </table:table-row>
        <table:table-row table:style-name="ro27">
          <table:table-cell office:value-type="string" table:style-name="ce32">
            <text:p><text:span text:style-name="T120">1) Dictar <text:s/>las disposiciones <text:s/>convenientes <text:s/>para <text:s/>mejor <text:s/>distribución <text:s/>de las aguas, respetando <text:s/>los</text:span></text:p>
          </table:table-cell>
          <table:table-cell table:number-columns-repeated="16383"/>
        </table:table-row>
        <table:table-row table:style-name="ro27">
          <table:table-cell office:value-type="string" table:style-name="ce32">
            <text:p><text:span text:style-name="T120">derechos adquiridos.</text:span></text:p>
          </table:table-cell>
          <table:table-cell table:number-columns-repeated="16383"/>
        </table:table-row>
        <table:table-row table:style-name="ro27">
          <table:table-cell office:value-type="string" table:style-name="ce32">
            <text:p><text:span text:style-name="T120">ll) <text:s/>Establecer, <text:s/>en <text:s/>su <text:s/>caso, <text:s/>los <text:s/>turnos <text:s/>de <text:s/>agua, <text:s/>conciliando <text:s/>los <text:s/>intereses <text:s/>de <text:s/>los <text:s/>diversos</text:span></text:p>
          </table:table-cell>
          <table:table-cell table:number-columns-repeated="16383"/>
        </table:table-row>
        <table:table-row table:style-name="ro27">
          <table:table-cell office:value-type="string" table:style-name="ce32">
            <text:p><text:span text:style-name="T120">aprovechamientos y cuidando que, en momentos de escasez se distribuya el agua del modo más conveniente para los intereses comunitarios.</text:span></text:p>
          </table:table-cell>
          <table:table-cell table:number-columns-repeated="16383"/>
        </table:table-row>
        <table:table-row table:style-name="ro27">
          <table:table-cell office:value-type="string" table:style-name="ce1">
            <text:p><text:span text:style-name="T120">m)</text:span><text:span text:style-name="T3"><text:s/>Dirigir la gestión ordinaria de la Comunidad, de conformidad con lo previsto en los Estatutos y</text:span></text:p>
          </table:table-cell>
          <table:table-cell table:number-columns-repeated="16383"/>
        </table:table-row>
        <table:table-row table:style-name="ro27">
          <table:table-cell office:value-type="string" table:style-name="ce32">
            <text:p><text:span text:style-name="T120">con lo acordado por la Junta General.</text:span></text:p>
          </table:table-cell>
          <table:table-cell table:number-columns-repeated="16383"/>
        </table:table-row>
        <table:table-row table:style-name="ro27">
          <table:table-cell office:value-type="string" table:style-name="ce1">
            <text:p><text:span text:style-name="T120">n) Resolver <text:s/>las reclamaciones <text:s/>previas <text:s/>al <text:s/>ejercicio <text:s/>de <text:s/>las acciones civiles<text:s/></text:span><text:span text:style-name="T3">y<text:s/></text:span><text:span text:style-name="T120"><text:s/>laborales <text:s/>que <text:s/>se</text:span></text:p>
          </table:table-cell>
          <table:table-cell table:number-columns-repeated="16383"/>
        </table:table-row>
        <table:table-row table:style-name="ro27">
          <table:table-cell office:value-type="string" table:style-name="ce32">
            <text:p><text:span text:style-name="T120">formulen contra la Comunidad, de acuerdo con la Ley Procedimiento Administrativo<text:s/></text:span><text:span text:style-name="T230">.</text:span></text:p>
          </table:table-cell>
          <table:table-cell table:number-columns-repeated="16383"/>
        </table:table-row>
        <table:table-row table:style-name="ro27">
          <table:table-cell office:value-type="string" table:style-name="ce1">
            <text:p><text:span text:style-name="T120">ñ) <text:s/>Proponer <text:s/>a la aprobación <text:s/>de la Junta General <text:s/>las Ordenanz.as y Reglamentos <text:s/>así como la</text:span></text:p>
          </table:table-cell>
          <table:table-cell table:number-columns-repeated="16383"/>
        </table:table-row>
        <table:table-row table:style-name="ro27">
          <table:table-cell office:value-type="string" table:style-name="ce32">
            <text:p><text:span text:style-name="T120">modificación de la reforma.</text:span></text:p>
          </table:table-cell>
          <table:table-cell table:number-columns-repeated="16383"/>
        </table:table-row>
        <table:table-row table:style-name="ro14">
          <table:table-cell office:value-type="string" table:style-name="ce1">
            <text:p><text:span text:style-name="T120">o) Cuantas otras facultades le delegue la Junta General o le sean atribuidas por las Ordenanzas de la Comunidad<text:s/></text:span><text:span text:style-name="T111">y<text:s/></text:span><text:span text:style-name="T120">disposiciones vigentes<text:s/></text:span><text:span text:style-name="T111">y,<text:s/></text:span><text:span text:style-name="T120">en general cuanto fuere conveniente <text:s/>para el buen gobierno<text:s/></text:span><text:span text:style-name="T111">y<text:s/></text:span><text:span text:style-name="T120">administración de la Comunidad.</text:span></text:p>
          </table:table-cell>
          <table:table-cell table:number-columns-repeated="16383"/>
        </table:table-row>
        <table:table-row table:style-name="ro21">
          <table:table-cell office:value-type="float" office:value="12" table:style-name="ce26">
            <text:p>12</text:p>
          </table:table-cell>
          <table:table-cell table:number-columns-repeated="16383"/>
        </table:table-row>
        <table:table-row table:style-name="ro1">
          <table:table-cell office:value-type="string" table:style-name="ce20">
            <text:p><text:span text:style-name="T231">..<text:s text:c="3"/></text:span><text:span text:style-name="T232">·<text:s/></text:span><text:span text:style-name="T113">11/ 2002</text:span></text:p>
          </table:table-cell>
          <table:table-cell table:number-columns-repeated="16383"/>
        </table:table-row>
        <table:table-row table:style-name="ro29">
          <table:table-cell office:value-type="string" table:style-name="ce35">
            <text:p><text:span text:style-name="T233">,,,</text:span></text:p>
          </table:table-cell>
          <table:table-cell table:number-columns-repeated="16383"/>
        </table:table-row>
        <table:table-row table:style-name="ro29">
          <table:table-cell office:value-type="string" table:style-name="ce53">
            <text:p><text:span text:style-name="T234">·</text:span></text:p>
          </table:table-cell>
          <table:table-cell table:number-columns-repeated="16383"/>
        </table:table-row>
        <table:table-row table:style-name="ro23">
          <table:table-cell office:value-type="string" table:style-name="ce28">
            <text:p><text:span text:style-name="T235">PAPEL<text:s text:c="2"/></text:span><text:span text:style-name="T236">E</text:span><text:span text:style-name="T200">XCL</text:span><text:span text:style-name="T235">USIVO<text:s/></text:span><text:span text:style-name="T236">P</text:span><text:span text:style-name="T200">A<text:s/></text:span><text:span text:style-name="T236">RA <text:s/>DOCUM</text:span><text:span text:style-name="T200">ENT</text:span><text:span text:style-name="T236">OS NOTA</text:span><text:span text:style-name="T200">RIAL</text:span><text:span text:style-name="T236">ES</text:span></text:p>
          </table:table-cell>
          <table:table-cell table:number-columns-repeated="16383"/>
        </table:table-row>
        <table:table-row table:style-name="ro24">
          <table:table-cell office:value-type="string" table:style-name="ce19">
            <text:p><text:span text:style-name="T171">CON580INSUUIR</text:span></text:p>
          </table:table-cell>
          <table:table-cell table:number-columns-repeated="16383"/>
        </table:table-row>
        <table:table-row table:style-name="ro12">
          <table:table-cell office:value-type="string" table:style-name="ce54">
            <text:p><text:span text:style-name="T103">OE l\GUl\5</text:span></text:p>
          </table:table-cell>
          <table:table-cell table:number-columns-repeated="16383"/>
        </table:table-row>
        <table:table-row table:style-name="ro21">
          <table:table-cell office:value-type="string" table:style-name="ce1">
            <text:p><text:span text:style-name="T229">ª•'"lnMwr<text:s text:c="229"/></text:span><text:span text:style-name="T237">1</text:span></text:p>
          </table:table-cell>
          <table:table-cell table:number-columns-repeated="16383"/>
        </table:table-row>
        <table:table-row table:style-name="ro14">
          <table:table-cell office:value-type="string" table:style-name="ce1">
            <text:p><text:span text:style-name="T238">•<text:s/></text:span><text:span text:style-name="T239"><text:s/>.</text:span><text:span text:style-name="T120">La Comunidad de Regantes está<text:s/></text:span><text:span text:style-name="T111">adscrita<text:s/></text:span><text:span text:style-name="T120">al Consejo Insular de Aguas de Tenerife, que velará por</text:span></text:p>
          </table:table-cell>
          <table:table-cell table:number-columns-repeated="16383"/>
        </table:table-row>
        <table:table-row table:style-name="ro14">
          <table:table-cell office:value-type="string" table:style-name="ce1">
            <text:p><text:span text:style-name="T240">-<text:s/></text:span><text:span text:style-name="T241">.</text:span><text:span text:style-name="T120">el cumplimiento de sus Estatutos<text:s/></text:span><text:span text:style-name="T3">y</text:span><text:span text:style-name="T120"><text:s/>Ordenanzas<text:s/></text:span><text:span text:style-name="T3">y</text:span><text:span text:style-name="T120"><text:s/>por el buen orden del aprovechamiento del que sean titulares.</text:span></text:p>
          </table:table-cell>
          <table:table-cell table:number-columns-repeated="16383"/>
        </table:table-row>
        <table:table-row table:style-name="ro14">
          <table:table-cell office:value-type="string" table:style-name="ce1">
            <text:p><text:span text:style-name="T120">CAPIT1JL'O<text:s/></text:span><text:span text:style-name="T111">1</text:span><text:span text:style-name="T120">V.-Del Presidente<text:s/></text:span><text:span text:style-name="T3">y</text:span><text:span text:style-name="T120"><text:s/></text:span><text:span text:style-name="T111">el<text:s/></text:span><text:span text:style-name="T120">Vicepresidente.</text:span></text:p>
          </table:table-cell>
          <table:table-cell table:number-columns-repeated="16383"/>
        </table:table-row>
        <table:table-row table:style-name="ro14">
          <table:table-cell office:value-type="string" table:style-name="ce1">
            <text:p><text:span text:style-name="T120">Artículo 23.- El Presidente, y en<text:s/></text:span><text:span text:style-name="T182">sú</text:span><text:span text:style-name="T242">.<text:s/></text:span><text:span text:style-name="T120">defecto el Vicepresidente, es el representante <text:s/>legal de la Comunidad de usuarios.</text:span></text:p>
          </table:table-cell>
          <table:table-cell table:number-columns-repeated="16383"/>
        </table:table-row>
        <table:table-row table:style-name="ro27">
          <table:table-cell office:value-type="string" table:style-name="ce32">
            <text:p><text:span text:style-name="T120">Todo comunero <text:s/>podrá ser elegido para Presidente, <text:s/>Vicepresidente <text:s/>y <text:s/>en general <text:s/>para <text:s/>cualquier</text:span></text:p>
          </table:table-cell>
          <table:table-cell table:number-columns-repeated="16383"/>
        </table:table-row>
        <table:table-row table:style-name="ro27">
          <table:table-cell office:value-type="string" table:style-name="ce32">
            <text:p><text:span text:style-name="T120">cargo de la Comunidad.</text:span></text:p>
          </table:table-cell>
          <table:table-cell table:number-columns-repeated="16383"/>
        </table:table-row>
        <table:table-row table:style-name="ro14">
          <table:table-cell office:value-type="string" table:style-name="ce1">
            <text:p><text:span text:style-name="T120">La duración del cargo de Presidente será de<text:s/></text:span><text:span text:style-name="T111">4<text:s/></text:span><text:span text:style-name="T120">años así como el de Vicepresidente.</text:span></text:p>
          </table:table-cell>
          <table:table-cell table:number-columns-repeated="16383"/>
        </table:table-row>
        <table:table-row table:style-name="ro14">
          <table:table-cell office:value-type="string" table:style-name="ce1">
            <text:p><text:span text:style-name="T120">El Presidente y la<text:s/></text:span><text:span text:style-name="T111">Junta<text:s/></text:span><text:span text:style-name="T120">de Gobierno serán elegidos por la Junta General.</text:span></text:p>
          </table:table-cell>
          <table:table-cell table:number-columns-repeated="16383"/>
        </table:table-row>
        <table:table-row table:style-name="ro14">
          <table:table-cell office:value-type="string" table:style-name="ce1">
            <text:p><text:span text:style-name="T120">Artículo<text:s/></text:span><text:span text:style-name="T111">24.-<text:s/></text:span><text:span text:style-name="T120">Son atnl&gt;uciones especificas del Presidente.</text:span></text:p>
          </table:table-cell>
          <table:table-cell table:number-columns-repeated="16383"/>
        </table:table-row>
        <table:table-row table:style-name="ro14">
          <table:table-cell office:value-type="string" table:style-name="ce1">
            <text:p><text:span text:style-name="T120">a) Convocar, presidir<text:s/></text:span><text:span text:style-name="T3">y</text:span><text:span text:style-name="T120"><text:s/>dirigir las sesiones de la Junta General<text:s/></text:span><text:span text:style-name="T3">y</text:span><text:span text:style-name="T120"><text:s/>de Gobierno, decidiendo las votaciones en caso de empate.</text:span></text:p>
          </table:table-cell>
          <table:table-cell table:number-columns-repeated="16383"/>
        </table:table-row>
        <table:table-row table:style-name="ro27">
          <table:table-cell office:value-type="string" table:style-name="ce1">
            <text:p><text:span text:style-name="T120">Autorizar las actas<text:s/></text:span><text:span text:style-name="T3">y</text:span><text:span text:style-name="T120"><text:s/>acuerdos de las Juntas, así como finnar y expedir los libramientos de</text:span></text:p>
          </table:table-cell>
          <table:table-cell table:number-columns-repeated="16383"/>
        </table:table-row>
        <table:table-row table:style-name="ro27">
          <table:table-cell office:value-type="string" table:style-name="ce32">
            <text:p><text:span text:style-name="T120">tesorería.</text:span></text:p>
          </table:table-cell>
          <table:table-cell table:number-columns-repeated="16383"/>
        </table:table-row>
        <table:table-row table:style-name="ro15">
          <table:table-cell office:value-type="string" table:style-name="ce1">
            <text:p><text:span text:style-name="T120">c)<text:s text:c="3"/></text:span><text:span text:style-name="T3"><text:s/>ctuar en nombre y<text:s/></text:span><text:span text:style-name="T120">representación</text:span><text:span text:style-name="T3"><text:s/>de la Junta de Gobierno y<text:s/></text:span><text:span text:style-name="T120">de</text:span><text:span text:style-name="T3"><text:s/>toda la Comunidad, en toda<text:s text:c="18"/></text:span><text:span text:style-name="T243">·</text:span><text:span text:style-name="T244">/</text:span></text:p>
          </table:table-cell>
          <table:table-cell table:number-columns-repeated="16383"/>
        </table:table-row>
        <table:table-row table:style-name="ro15">
          <table:table-cell office:value-type="string" table:style-name="ce1">
            <text:p><text:span text:style-name="T120">asuntos.<text:s text:c="147"/></text:span><text:span text:style-name="T245">!</text:span></text:p>
          </table:table-cell>
          <table:table-cell table:number-columns-repeated="16383"/>
        </table:table-row>
        <table:table-row table:style-name="ro27">
          <table:table-cell office:value-type="string" table:style-name="ce32">
            <text:p><text:span text:style-name="T120">d) Cualquier otra atn'bución que le venga atribuida por disposiciones legales.</text:span></text:p>
          </table:table-cell>
          <table:table-cell table:number-columns-repeated="16383"/>
        </table:table-row>
        <table:table-row table:style-name="ro27">
          <table:table-cell office:value-type="string" table:style-name="ce32">
            <text:p><text:span text:style-name="T120">CAPITULO V.- Del Secretario.</text:span></text:p>
          </table:table-cell>
          <table:table-cell table:number-columns-repeated="16383"/>
        </table:table-row>
        <table:table-row table:style-name="ro27">
          <table:table-cell office:value-type="string" table:style-name="ce1">
            <text:p><text:span text:style-name="T120">'culo 25.- El Secretario de la Comunidad<text:s/></text:span><text:span text:style-name="T3">y</text:span><text:span text:style-name="T120"><text:s/>de la Junta de Gobierno ejercerá las facultades<text:s/></text:span><text:span text:style-name="T108">y</text:span></text:p>
          </table:table-cell>
          <table:table-cell table:number-columns-repeated="16383"/>
        </table:table-row>
        <table:table-row table:style-name="ro27">
          <table:table-cell office:value-type="string" table:style-name="ce32">
            <text:p><text:span text:style-name="T120">bligaciones que le señale la Junta General y la de Gobierno.</text:span></text:p>
          </table:table-cell>
          <table:table-cell table:number-columns-repeated="16383"/>
        </table:table-row>
        <table:table-row table:style-name="ro14">
          <table:table-cell office:value-type="string" table:style-name="ce1">
            <text:p><text:span text:style-name="T120">Ejercerá el cargo por tiempo indefinido, teniendo el Presidente la facultad de suspenderlo en sus funciones<text:s/></text:span><text:span text:style-name="T3">y</text:span><text:span text:style-name="T120"><text:s/>proponer a<text:s/></text:span><text:span text:style-name="T116">la</text:span><text:span text:style-name="T120">Junta General su separación definitiva.</text:span></text:p>
          </table:table-cell>
          <table:table-cell table:number-columns-repeated="16383"/>
        </table:table-row>
        <table:table-row table:style-name="ro27">
          <table:table-cell office:value-type="string" table:style-name="ce32">
            <text:p><text:span text:style-name="T120">El Secretario podrá ser cualquier persona civilmente capacitada, aún cuando no sea usuario de la</text:span></text:p>
          </table:table-cell>
          <table:table-cell table:number-columns-repeated="16383"/>
        </table:table-row>
        <table:table-row table:style-name="ro14">
          <table:table-cell office:value-type="string" table:style-name="ce1">
            <text:p><text:span text:style-name="T120">.<text:s/></text:span><text:span text:style-name="T240">.</text:span><text:span text:style-name="T239">.</text:span><text:span text:style-name="T120">Comunidad, en</text:span><text:span text:style-name="T246">.</text:span><text:span text:style-name="T120">cuyo<text:s/></text:span><text:span text:style-name="T111">caso tendrá<text:s/></text:span><text:span text:style-name="T120">voz pero no voto en las deliberaciones.</text:span></text:p>
          </table:table-cell>
          <table:table-cell table:number-columns-repeated="16383"/>
        </table:table-row>
        <table:table-row table:style-name="ro9">
          <table:table-cell office:value-type="string" table:style-name="ce1">
            <text:p><text:span text:style-name="T120">Artículo<text:s/></text:span><text:span text:style-name="T111">26.-<text:s/></text:span><text:span text:style-name="T120">Corresponde<text:s/></text:span><text:span text:style-name="T3">al</text:span><text:span text:style-name="T120"><text:s/>Secre</text:span><text:span text:style-name="T247">.</text:span><text:span text:style-name="T228">.</text:span><text:span text:style-name="T120">t</text:span><text:span text:style-name="T247">.</text:span><text:span text:style-name="T228">.</text:span><text:span text:style-name="T120">ario.</text:span></text:p>
          </table:table-cell>
          <table:table-cell table:number-columns-repeated="16383"/>
        </table:table-row>
        <table:table-row table:style-name="ro9">
          <table:table-cell office:value-type="string" table:style-name="ce1">
            <text:p><text:span text:style-name="T120">a) Extender<text:s/></text:span><text:span text:style-name="T3">y</text:span><text:span text:style-name="T120"><text:s/>anotar en el libro foliado y rubricado por el Presiden las actas<text:s/></text:span><text:span text:style-name="T3">y</text:span><text:span text:style-name="T120"><text:s/>acuerdos optados por la<text:s/></text:span><text:span text:style-name="T111">J\Jnta<text:s/></text:span><text:span text:style-name="T120">de Gobierno<text:s/></text:span><text:span text:style-name="T111">con<text:s/></text:span><text:span text:style-name="T120">su<text:s/></text:span><text:span text:style-name="T111">finna<text:s/></text:span><text:span text:style-name="T3">y</text:span><text:span text:style-name="T120"><text:s/></text:span><text:span text:style-name="T111">la<text:s/></text:span><text:span text:style-name="T120">del Presidente</text:span><text:span text:style-name="T240">.</text:span></text:p>
          </table:table-cell>
          <table:table-cell table:number-columns-repeated="16383"/>
        </table:table-row>
        <table:table-row table:style-name="ro14">
          <table:table-cell office:value-type="string" table:style-name="ce1">
            <text:p><text:span text:style-name="T3">b</text:span><text:span text:style-name="T120">)<text:s/></text:span><text:span text:style-name="T111">Expedir<text:s/></text:span><text:span text:style-name="T120">certificaciones<text:s/></text:span><text:span text:style-name="T111">con<text:s/></text:span><text:span text:style-name="T120">el<text:s/></text:span><text:span text:style-name="T3">Vº</text:span><text:span text:style-name="T120"><text:s/>Bº del Presidente.</text:span></text:p>
          </table:table-cell>
          <table:table-cell table:number-columns-repeated="16383"/>
        </table:table-row>
        <table:table-row table:style-name="ro14">
          <table:table-cell office:value-type="string" table:style-name="ce1">
            <text:p><text:span text:style-name="T120">c) Conservar y custodiar <text:s/>los libros<text:s/></text:span><text:span text:style-name="T3">y</text:span><text:span text:style-name="T120"><text:s/>demás <text:s/>documentos, <text:s/>así como ejecutar <text:s/>todos <text:s/>los trabajos propios de su cargo y los que le encomiende la Junta de Gobierno o su Presidente.</text:span></text:p>
          </table:table-cell>
          <table:table-cell table:number-columns-repeated="16383"/>
        </table:table-row>
        <table:table-row table:style-name="ro14">
          <table:table-cell office:value-type="string" table:style-name="ce1">
            <text:p><text:span text:style-name="T120">CAPmJLO<text:s/></text:span><text:span text:style-name="T111">VI.- El Jurado</text:span><text:span text:style-name="T248">.</text:span></text:p>
          </table:table-cell>
          <table:table-cell table:number-columns-repeated="16383"/>
        </table:table-row>
        <table:table-row table:style-name="ro14">
          <table:table-cell office:value-type="string" table:style-name="ce1">
            <text:p><text:span text:style-name="T111">Artículo<text:s/></text:span><text:span text:style-name="T120">27.- Función.</text:span></text:p>
          </table:table-cell>
          <table:table-cell table:number-columns-repeated="16383"/>
        </table:table-row>
        <table:table-row table:style-name="ro14">
          <table:table-cell office:value-type="string" table:style-name="ce32">
            <text:p><text:span text:style-name="T120">Al Jurado corresponde conocer <text:s/>en <text:s/>las cuestiones <text:s/>de hecho <text:s/>que se susciten <text:s/>entre <text:s/>los usuarios de</text:span><text:span text:style-name="T246">-<text:s/></text:span><text:span text:style-name="T120">la Comunidad en el ámbito de los Estatutos e imponer a los infractores las sanciones reglamentarias así como ftiar las indemnizaciones que deban satisfacer a los perjudicados y la obligación de hacer que puedan derivarse de la infracción.</text:span></text:p>
          </table:table-cell>
          <table:table-cell table:number-columns-repeated="16383"/>
        </table:table-row>
        <table:table-row table:style-name="ro21">
          <table:table-cell office:value-type="float" office:value="13" table:style-name="ce26">
            <text:p>13</text:p>
          </table:table-cell>
          <table:table-cell table:number-columns-repeated="16383"/>
        </table:table-row>
        <table:table-row table:style-name="ro32">
          <table:table-cell office:value-type="string" table:style-name="ce55">
            <text:p><text:span text:style-name="T249">,.,</text:span></text:p>
          </table:table-cell>
          <table:table-cell table:number-columns-repeated="16383"/>
        </table:table-row>
        <table:table-row table:style-name="ro12">
          <table:table-cell office:value-type="string" table:style-name="ce18">
            <text:p><text:span text:style-name="T103">CONSE.H&gt; tHS\lt.AR</text:span></text:p>
          </table:table-cell>
          <table:table-cell table:number-columns-repeated="16383"/>
        </table:table-row>
        <table:table-row table:style-name="ro12">
          <table:table-cell office:value-type="string" table:style-name="ce12">
            <text:p><text:span text:style-name="T104">DE AGUAS</text:span></text:p>
          </table:table-cell>
          <table:table-cell table:number-columns-repeated="16383"/>
        </table:table-row>
        <table:table-row table:style-name="ro21">
          <table:table-cell office:value-type="string" table:style-name="ce56">
            <text:p><text:span text:style-name="T182">-111-</text:span></text:p>
          </table:table-cell>
          <table:table-cell table:number-columns-repeated="16383"/>
        </table:table-row>
        <table:table-row table:style-name="ro27">
          <table:table-cell office:value-type="string" table:style-name="ce32">
            <text:p><text:span text:style-name="T120">Artículo 28.- Composición.</text:span></text:p>
          </table:table-cell>
          <table:table-cell table:number-columns-repeated="16383"/>
        </table:table-row>
        <table:table-row table:style-name="ro14">
          <table:table-cell office:value-type="string" table:style-name="ce1">
            <text:p><text:span text:style-name="T120">El Jurado estará constituido por un Presidente, que<text:s/></text:span><text:span text:style-name="T116">será</text:span><text:span text:style-name="T111"><text:s/></text:span><text:span text:style-name="T120">uno de los vocales de la Junta<text:s/></text:span><text:span text:style-name="T111">de<text:s/></text:span><text:span text:style-name="T120">Gobierno: designado por ésta<text:s/></text:span><text:span text:style-name="T111">y<text:s/></text:span><text:span text:style-name="T120">por siete vocales<text:s/></text:span><text:span text:style-name="T111">y<text:s/></text:span><text:span text:style-name="T120">siete suplentes que designe <text:s/>la <text:s/>Junta General. Actuará de Secretario el que lo sea de la Junta de Gobierno. Siendo obligatoria<text:s/></text:span><text:span text:style-name="T111">la<text:s/></text:span><text:span text:style-name="T120">asistencia de los mismos a las reuniones que convoquen.</text:span></text:p>
          </table:table-cell>
          <table:table-cell table:number-columns-repeated="16383"/>
        </table:table-row>
        <table:table-row table:style-name="ro14">
          <table:table-cell office:value-type="string" table:style-name="ce1">
            <text:p><text:span text:style-name="T120">Artículo<text:s/></text:span><text:span text:style-name="T111">29.-<text:s/></text:span><text:span text:style-name="T120">Funcionamiento.</text:span></text:p>
          </table:table-cell>
          <table:table-cell table:number-columns-repeated="16383"/>
        </table:table-row>
        <table:table-row table:style-name="ro14">
          <table:table-cell office:value-type="string" table:style-name="ce1">
            <text:p><text:span text:style-name="T111">1.-<text:s/></text:span><text:span text:style-name="T120">El Presidente convocará las sesiones del Jurado. Estas se celebrarán a iniciativa de aquel, en virtud de denuncia de algún usuario o solicitud de<text:s/></text:span><text:span text:style-name="T111">la<text:s/></text:span><text:span text:style-name="T120">mayoría de los vocales</text:span><text:span text:style-name="T183">.</text:span></text:p>
          </table:table-cell>
          <table:table-cell table:number-columns-repeated="16383"/>
        </table:table-row>
        <table:table-row table:style-name="ro27">
          <table:table-cell office:value-type="string" table:style-name="ce32">
            <text:p><text:span text:style-name="T183">.</text:span><text:span text:style-name="T120">- <text:s/>La <text:s/>forma <text:s/>de <text:s/>funcionamiento <text:s/>del <text:s/>Jurado <text:s/>será <text:s/>la <text:s/>regulada <text:s/>bajo <text:s/>el <text:s/>título <text:s/>de</text:span></text:p>
          </table:table-cell>
          <table:table-cell table:number-columns-repeated="16383"/>
        </table:table-row>
        <table:table-row table:style-name="ro27">
          <table:table-cell office:value-type="string" table:style-name="ce32">
            <text:p><text:span text:style-name="T120">rocedimiento sancionador recogido en el capítulo IV del título V de estos Estatutos.</text:span></text:p>
          </table:table-cell>
          <table:table-cell table:number-columns-repeated="16383"/>
        </table:table-row>
        <table:table-row table:style-name="ro1">
          <table:table-cell office:value-type="string" table:style-name="ce57">
            <text:p><text:span text:style-name="T113">-</text:span></text:p>
          </table:table-cell>
          <table:table-cell table:number-columns-repeated="16383"/>
        </table:table-row>
        <table:table-row table:style-name="ro1">
          <table:table-cell office:value-type="string" table:style-name="ce1">
            <text:p><text:span text:style-name="T120">.- Las sanciones que imponga el Jurado serán pecuniarias y su importe, que en ningún<text:s/></text:span><text:span text:style-name="T111">caso</text:span></text:p>
          </table:table-cell>
          <table:table-cell table:number-columns-repeated="16383"/>
        </table:table-row>
        <table:table-row table:style-name="ro1">
          <table:table-cell office:value-type="string" table:style-name="ce1">
            <text:p><text:span text:style-name="T120">excederá el <text:s/>límite fijado <text:s/>en <text:s/>el <text:s/>Código <text:s/>Penal <text:s/>par;¡<text:s/></text:span><text:span text:style-name="T111">faltas,<text:s text:c="2"/></text:span><text:span text:style-name="T120">se. aplicará <text:s/>a <text:s/>los <text:s/>fondos <text:s/>de la Comunidad.</text:span></text:p>
          </table:table-cell>
          <table:table-cell table:number-columns-repeated="16383"/>
        </table:table-row>
        <table:table-row table:style-name="ro27">
          <table:table-cell office:value-type="string" table:style-name="ce1">
            <text:p><text:span text:style-name="T120">APITULO<text:s/></text:span><text:span text:style-name="T3">VI</text:span><text:span text:style-name="T120">I.- Efectos de los acuerdos e impugnación de los mismos.</text:span></text:p>
          </table:table-cell>
          <table:table-cell table:number-columns-repeated="16383"/>
        </table:table-row>
        <table:table-row table:style-name="ro14">
          <table:table-cell office:value-type="string" table:style-name="ce1">
            <text:p><text:span text:style-name="T111">I 30.-<text:s/></text:span><text:span text:style-name="T120">Ejecutoriedad de los acuerdos.</text:span></text:p>
          </table:table-cell>
          <table:table-cell table:number-columns-repeated="16383"/>
        </table:table-row>
        <table:table-row table:style-name="ro14">
          <table:table-cell office:value-type="string" table:style-name="ce1">
            <text:p><text:span text:style-name="T120">Los acuerdos de la Junta General y la Junta de Gobierno serán, en el ámbito de sus competencias, ejecutivos en la forma<text:s/></text:span><text:span text:style-name="T111">y<text:s/></text:span><text:span text:style-name="T120">con los requisitos establecidos en la Ley de Régimen urídico de las Administraciones Públicas y del Procedimiento Administrativo Común, sin erjuicio_de sµ_ (!_osible_impugnación ante el Consejo Insular de Aguas de Tenerife ) Art.<text:s/></text:span><text:span text:style-name="T111">141</text:span></text:p>
          </table:table-cell>
          <table:table-cell table:number-columns-repeated="16383"/>
        </table:table-row>
        <table:table-row table:style-name="ro14">
          <table:table-cell office:value-type="string" table:style-name="ce1">
            <text:p><text:span text:style-name="T111">PH<text:s/></text:span><text:span text:style-name="T120">canario).</text:span></text:p>
          </table:table-cell>
          <table:table-cell table:number-columns-repeated="16383"/>
        </table:table-row>
        <table:table-row table:style-name="ro14">
          <table:table-cell office:value-type="string" table:style-name="ce32">
            <text:p><text:span text:style-name="T120">rtículo 31.- Impugnación de los acuerdos de las Juntas.</text:span></text:p>
          </table:table-cell>
          <table:table-cell table:number-columns-repeated="16383"/>
        </table:table-row>
        <table:table-row table:style-name="ro14">
          <table:table-cell office:value-type="string" table:style-name="ce1">
            <text:p><text:span text:style-name="T120">os acuerdos de la Junta General y de la Junta de gobierno <text:s/>serán, en el ámbito de sus competencias, <text:s/>ejecutivos <text:s/>en <text:s/>la forma<text:s text:c="2"/></text:span><text:span text:style-name="T111">y<text:s text:c="2"/></text:span><text:span text:style-name="T120">con <text:s/>los requisitos <text:s/>establecidos <text:s/>en <text:s/>la <text:s/>Ley de</text:span></text:p>
          </table:table-cell>
          <table:table-cell table:number-columns-repeated="16383"/>
        </table:table-row>
        <table:table-row table:style-name="ro14">
          <table:table-cell office:value-type="string" table:style-name="ce1">
            <text:p><text:span text:style-name="T120">Régimen jurídico de las Administraciones Públicas<text:s/></text:span><text:span text:style-name="T3">y</text:span><text:span text:style-name="T120"><text:s/>del Procedimiento Administrativo Común, sin perjuicio de su posible impugnación ante el Consejo Insular de Aguas<text:s/></text:span><text:span text:style-name="T111">(art. 141 RDPH<text:s/></text:span><text:span text:style-name="T120">canario).</text:span></text:p>
          </table:table-cell>
          <table:table-cell table:number-columns-repeated="16383"/>
        </table:table-row>
        <table:table-row table:style-name="ro8">
          <table:table-cell office:value-type="string" table:style-name="ce1">
            <text:p><text:span text:style-name="T120">Artícuio<text:s/></text:span><text:span text:style-name="T250">3i:-<text:s/></text:span><text:span text:style-name="T120">Illipugnacióñ<text:s/></text:span><text:span text:style-name="T175">de<text:s/></text:span><text:span text:style-name="T120">los acuerdos del Jurado.</text:span></text:p>
          </table:table-cell>
          <table:table-cell table:number-columns-repeated="16383"/>
        </table:table-row>
        <table:table-row table:style-name="ro8">
          <table:table-cell office:value-type="string" table:style-name="ce32">
            <text:p><text:span text:style-name="T120">Las resoluciones del Jurado sójp son revisables en reposición ante el propio Jurado como requisito previo al recurso contencioso-administrativo.</text:span></text:p>
          </table:table-cell>
          <table:table-cell table:number-columns-repeated="16383"/>
        </table:table-row>
        <table:table-row table:style-name="ro14">
          <table:table-cell office:value-type="string" table:style-name="ce1">
            <text:p><text:span text:style-name="T120">Artículo<text:s/></text:span><text:span text:style-name="T111">33.-<text:s/></text:span><text:span text:style-name="T120">Disconformidad Contable.</text:span></text:p>
          </table:table-cell>
          <table:table-cell table:number-columns-repeated="16383"/>
        </table:table-row>
        <table:table-row table:style-name="ro27">
          <table:table-cell office:value-type="string" table:style-name="ce32">
            <text:p><text:span text:style-name="T120">Cuando <text:s/>exista <text:s/>disconformidad, <text:s/>sobre <text:s/>las <text:s/>cuentas <text:s/>de <text:s/>la <text:s/>Comunidad <text:s/>podrá <text:s/>encargarse <text:s/>la</text:span></text:p>
          </table:table-cell>
          <table:table-cell table:number-columns-repeated="16383"/>
        </table:table-row>
        <table:table-row table:style-name="ro14">
          <table:table-cell office:value-type="string" table:style-name="ce1">
            <text:p><text:span text:style-name="T120">realización <text:s text:c="2"/>de <text:s text:c="2"/>una <text:s/>Auditoria, <text:s text:c="2"/>corriendo <text:s text:c="2"/>la <text:s text:c="2"/>propia <text:s text:c="2"/>Comunidad <text:s text:c="2"/>coQ <text:s text:c="2"/>los <text:s text:c="2"/>gastos <text:s text:c="2"/>que ocasione si exige su ejecución al menos un<text:s/></text:span><text:span text:style-name="T111">30%<text:s/></text:span><text:span text:style-name="T120">de los comuneros.</text:span></text:p>
          </table:table-cell>
          <table:table-cell table:number-columns-repeated="16383"/>
        </table:table-row>
        <table:table-row table:style-name="ro27">
          <table:table-cell office:value-type="string" table:style-name="ce32">
            <text:p><text:span text:style-name="T120">TTIULO <text:s text:c="3"/>N.-DEWSLIBROSDELACDMUNIDAD.</text:span></text:p>
          </table:table-cell>
          <table:table-cell table:number-columns-repeated="16383"/>
        </table:table-row>
        <table:table-row table:style-name="ro14">
          <table:table-cell office:value-type="string" table:style-name="ce1">
            <text:p><text:span text:style-name="T120">CAPITULO<text:s/></text:span><text:span text:style-name="T111">1.-<text:s/></text:span><text:span text:style-name="T120">Libros Obligatorios.</text:span></text:p>
          </table:table-cell>
          <table:table-cell table:number-columns-repeated="16383"/>
        </table:table-row>
        <table:table-row table:style-name="ro27">
          <table:table-cell office:value-type="string" table:style-name="ce32">
            <text:p><text:span text:style-name="T120">Artículo 34.- Deberán llevarse obligatoriamente los siguientes libros:</text:span></text:p>
          </table:table-cell>
          <table:table-cell table:number-columns-repeated="16383"/>
        </table:table-row>
        <table:table-row table:style-name="ro27">
          <table:table-cell office:value-type="string" table:style-name="ce1">
            <text:p><text:span text:style-name="T120">1.- Libro foliado y rubricado por el Presidente con las actas<text:s/></text:span><text:span text:style-name="T3">y</text:span><text:span text:style-name="T120"><text:s/>acuerdos adoptados en la Junta</text:span></text:p>
          </table:table-cell>
          <table:table-cell table:number-columns-repeated="16383"/>
        </table:table-row>
        <table:table-row table:style-name="ro27">
          <table:table-cell office:value-type="string" table:style-name="ce1">
            <text:p><text:span text:style-name="T120">General, con la firma del Presidente<text:s/></text:span><text:span text:style-name="T3">y<text:s/></text:span><text:span text:style-name="T120">del Secretario.</text:span></text:p>
          </table:table-cell>
          <table:table-cell table:number-columns-repeated="16383"/>
        </table:table-row>
        <table:table-row table:style-name="ro27">
          <table:table-cell office:value-type="string" table:style-name="ce51">
            <text:p><text:span text:style-name="T120">2</text:span><text:span text:style-name="T251">.</text:span><text:span text:style-name="T120">- Libro de las mismas características del anterior recogiendo las actas y acuerdos de la Junta</text:span></text:p>
          </table:table-cell>
          <table:table-cell table:number-columns-repeated="16383"/>
        </table:table-row>
        <table:table-row table:style-name="ro27">
          <table:table-cell office:value-type="string" table:style-name="ce58">
            <text:p><text:span text:style-name="T252">I A</text:span></text:p>
          </table:table-cell>
          <table:table-cell table:number-columns-repeated="16383"/>
        </table:table-row>
        <table:table-row table:style-name="ro23">
          <table:table-cell office:value-type="string" table:style-name="ce28">
            <text:p><text:span text:style-name="T253">PAPEL EXCLUSIVO PARA DOCUMENTOS NOTARIALES</text:span></text:p>
          </table:table-cell>
          <table:table-cell table:number-columns-repeated="16383"/>
        </table:table-row>
        <table:table-row table:style-name="ro15">
          <table:table-cell office:value-type="string" table:style-name="ce59">
            <text:p><text:span text:style-name="T30">\</text:span></text:p>
          </table:table-cell>
          <table:table-cell table:number-columns-repeated="16383"/>
        </table:table-row>
        <table:table-row table:style-name="ro15">
          <table:table-cell office:value-type="string" table:style-name="ce20">
            <text:p><text:span text:style-name="T5">· 11/ 2002</text:span></text:p>
          </table:table-cell>
          <table:table-cell table:number-columns-repeated="16383"/>
        </table:table-row>
        <table:table-row table:style-name="ro12">
          <table:table-cell office:value-type="string" table:style-name="ce18">
            <text:p><text:span text:style-name="T8">CON5UO tN!i\llAR</text:span></text:p>
          </table:table-cell>
          <table:table-cell table:number-columns-repeated="16383"/>
        </table:table-row>
        <table:table-row table:style-name="ro12">
          <table:table-cell office:value-type="string" table:style-name="ce12">
            <text:p><text:span text:style-name="T10">DE ACUA5</text:span></text:p>
          </table:table-cell>
          <table:table-cell table:number-columns-repeated="16383"/>
        </table:table-row>
        <table:table-row table:style-name="ro21">
          <table:table-cell office:value-type="string" table:style-name="ce56">
            <text:p><text:span text:style-name="T14">-11-</text:span></text:p>
          </table:table-cell>
          <table:table-cell table:number-columns-repeated="16383"/>
        </table:table-row>
        <table:table-row table:style-name="ro27">
          <table:table-cell office:value-type="string" table:style-name="ce32">
            <text:p><text:span text:style-name="T24">. de Gobierno.</text:span></text:p>
          </table:table-cell>
          <table:table-cell table:number-columns-repeated="16383"/>
        </table:table-row>
        <table:table-row table:style-name="ro27">
          <table:table-cell office:value-type="string" table:style-name="ce32">
            <text:p><text:span text:style-name="T24">·· 3.- Libro de contabilidad legal que se exija.</text:span></text:p>
          </table:table-cell>
          <table:table-cell table:number-columns-repeated="16383"/>
        </table:table-row>
        <table:table-row table:style-name="ro33">
          <table:table-cell office:value-type="string" table:style-name="ce1">
            <text:p><text:span text:style-name="T24">4.- Libro<text:s/></text:span><text:span text:style-name="T254">o<text:s/></text:span><text:span text:style-name="T24">padrón general a modo de censo, para que el mayor orden y exactitud en el control de la distribución<text:s/></text:span><text:span text:style-name="T2">y<text:s/></text:span><text:span text:style-name="T24">administracióg .del agua<text:s/></text:span><text:span text:style-name="T2">y</text:span><text:span text:style-name="T24"><text:s/>registro a efectos electorales<text:s/></text:span><text:span text:style-name="T2">y</text:span><text:span text:style-name="T24"><text:s/>votaciones.</text:span></text:p>
          </table:table-cell>
          <table:table-cell table:number-columns-repeated="16383"/>
        </table:table-row>
        <table:table-row table:style-name="ro27">
          <table:table-cell office:value-type="string" table:style-name="ce32">
            <text:p><text:span text:style-name="T24">Artículo 35.- Este <text:s/>libro se actualizará <text:s/>anualmente <text:s/>previa comprobación <text:s/>satisfactoria <text:s/>de</text:span></text:p>
          </table:table-cell>
          <table:table-cell table:number-columns-repeated="16383"/>
        </table:table-row>
        <table:table-row table:style-name="ro27">
          <table:table-cell office:value-type="string" table:style-name="ce32">
            <text:p><text:span text:style-name="T24">gastos en contadores.</text:span></text:p>
          </table:table-cell>
          <table:table-cell table:number-columns-repeated="16383"/>
        </table:table-row>
        <table:table-row table:style-name="ro27">
          <table:table-cell office:value-type="string" table:style-name="ce32">
            <text:p><text:span text:style-name="T24">Deberá contener al menos los siguientes datos:</text:span></text:p>
          </table:table-cell>
          <table:table-cell table:number-columns-repeated="16383"/>
        </table:table-row>
        <table:table-row table:style-name="ro14">
          <table:table-cell office:value-type="string" table:style-name="ce1">
            <text:p><text:span text:style-name="T24">) <text:s/>Nombre, <text:s/>apellidos, <text:s/>domicilio, <text:s/>profesión, <text:s/>edad, <text:s/>estado,<text:s text:c="2"/></text:span><text:span text:style-name="T2">y<text:s/></text:span><text:span text:style-name="T24"><text:s/>DNI.. <text:s/>de <text:s/>cada <text:s/>comunero, <text:s/>o éuantos<text:s/></text:span><text:span text:style-name="T151">datos</text:span><text:span text:style-name="T23"><text:s/></text:span><text:span text:style-name="T24">personales se estime conveniente.</text:span></text:p>
          </table:table-cell>
          <table:table-cell table:number-columns-repeated="16383"/>
        </table:table-row>
        <table:table-row table:style-name="ro27">
          <table:table-cell office:value-type="string" table:style-name="ce32">
            <text:p><text:span text:style-name="T24">b) Lectura de contadores.</text:span></text:p>
          </table:table-cell>
          <table:table-cell table:number-columns-repeated="16383"/>
        </table:table-row>
        <table:table-row table:style-name="ro14">
          <table:table-cell office:value-type="string" table:style-name="ce1">
            <text:p><text:span text:style-name="T23">e)<text:s/></text:span><text:span text:style-name="T24">Tierra regable que<text:s/></text:span><text:span text:style-name="T2">posea</text:span><text:span text:style-name="T24"><text:s/>y a ser posible su superficie, paraje y linderos.</text:span></text:p>
          </table:table-cell>
          <table:table-cell table:number-columns-repeated="16383"/>
        </table:table-row>
        <table:table-row table:style-name="ro27">
          <table:table-cell office:value-type="string" table:style-name="ce1">
            <text:p><text:span text:style-name="T24">ituación <text:s/>individual <text:s/>de <text:s/>su <text:s/>situación <text:s/>personal<text:s text:c="2"/></text:span><text:span text:style-name="T2">y</text:span><text:span text:style-name="T24"><text:s/>contable <text:s/>para <text:s/>cada <text:s/>comunero.</text:span></text:p>
          </table:table-cell>
          <table:table-cell table:number-columns-repeated="16383"/>
        </table:table-row>
        <table:table-row table:style-name="ro27">
          <table:table-cell office:value-type="string" table:style-name="ce32">
            <text:p><text:span text:style-name="T24">CAPIT1JLO Il.- Libros Vohmtarios.</text:span></text:p>
          </table:table-cell>
          <table:table-cell table:number-columns-repeated="16383"/>
        </table:table-row>
        <table:table-row table:style-name="ro14">
          <table:table-cell office:value-type="string" table:style-name="ce1">
            <text:p><text:span text:style-name="T24">Artículo<text:s/></text:span><text:span text:style-name="T23">36.-<text:s/></text:span><text:span text:style-name="T24">La Comunidad además de los libros preceptuados en el capítulo anterior, podrá disponer <text:s/>de libros de planos <text:s/>geográficos<text:s text:c="2"/></text:span><text:span text:style-name="T2">y</text:span><text:span text:style-name="T24"><text:s/>planimétricos <text:s/>de <text:s/>las tierras que se riegan <text:s/>con el agua administrada por la Comunidad formando a escala suficiente para que puedan representarse con la debida claridad la <text:s/>situación<text:s text:c="2"/></text:span><text:span text:style-name="T2">y<text:s/></text:span><text:span text:style-name="T24"><text:s/>linderos <text:s/>de <text:s/>las <text:s/>fincas <text:s/>de <text:s/>los comuneros, canales,--GaminGS,-servidumbre y demás datos de interés, pudiendo llevar la Comunidad cuantos libros o fichas tenga conveniente.</text:span></text:p>
          </table:table-cell>
          <table:table-cell table:number-columns-repeated="16383"/>
        </table:table-row>
        <table:table-row table:style-name="ro14">
          <table:table-cell office:value-type="string" table:style-name="ce43">
            <text:p><text:span text:style-name="T23">1IlUI.OV.-RÉG1MfNilSCIPI1NARD.</text:span></text:p>
          </table:table-cell>
          <table:table-cell table:number-columns-repeated="16383"/>
        </table:table-row>
        <table:table-row table:style-name="ro14">
          <table:table-cell office:value-type="string" table:style-name="ce1">
            <text:p><text:span text:style-name="T24">CAPITULO<text:s/></text:span><text:span text:style-name="T23">1.-<text:s/></text:span><text:span text:style-name="T24">Órganos Competentes.</text:span></text:p>
          </table:table-cell>
          <table:table-cell table:number-columns-repeated="16383"/>
        </table:table-row>
        <table:table-row table:style-name="ro14">
          <table:table-cell office:value-type="string" table:style-name="ce1">
            <text:p><text:span text:style-name="T24">Artículo<text:s/></text:span><text:span text:style-name="T23">37.- El<text:s/></text:span><text:span text:style-name="T24">Jurado será el órgano competente para conocer de las <text:s/>cuestiones <text:s/>de hecho que se susciten entre los usuarios de la Comunidad en el ámbito de las Ordenanzas<text:s/></text:span><text:span text:style-name="T2">y</text:span><text:span text:style-name="T24"><text:s/>en concreto conforme a lo señalado en el capítulo<text:s/></text:span><text:span text:style-name="T23">11<text:s/></text:span><text:span text:style-name="T24">de este título, imponer a los infractores las- sanciones- reglamentarias señaladas en el Cap.<text:s/></text:span><text:span text:style-name="T23">III<text:s/></text:span><text:span text:style-name="T24">de este título<text:s/></text:span><text:span text:style-name="T23">V,<text:s/></text:span><text:span text:style-name="T24">así como, fijar las indemnizaciones que deban satisfacer a los perjudicados<text:s/></text:span><text:span text:style-name="T2">y<text:s/></text:span><text:span text:style-name="T24">las obligaciones de hacer que puedan derivarse de la infracción.</text:span></text:p>
          </table:table-cell>
          <table:table-cell table:number-columns-repeated="16383"/>
        </table:table-row>
        <table:table-row table:style-name="ro14">
          <table:table-cell office:value-type="string" table:style-name="ce1">
            <text:p><text:span text:style-name="T23">CAPITULO II.- Clasificación<text:s/></text:span><text:span text:style-name="T24">de las Faltas.</text:span></text:p>
          </table:table-cell>
          <table:table-cell table:number-columns-repeated="16383"/>
        </table:table-row>
        <table:table-row table:style-name="ro14">
          <table:table-cell office:value-type="string" table:style-name="ce1">
            <text:p><text:span text:style-name="T24">Artículo <text:s/>38.- En <text:s/>tanto <text:s/>se <text:s/>haga <text:s/>tal <text:s/>desarrollo, <text:s/>provisionalmente <text:s text:c="2"/>se <text:s/>clasificarán <text:s/>las <text:s/>faltas cometidas por los comuneros como graves, menos graves<text:s/></text:span><text:span text:style-name="T2">y</text:span><text:span text:style-name="T24"><text:s/>leves.</text:span></text:p>
          </table:table-cell>
          <table:table-cell table:number-columns-repeated="16383"/>
        </table:table-row>
        <table:table-row table:style-name="ro27">
          <table:table-cell office:value-type="string" table:style-name="ce32">
            <text:p><text:span text:style-name="T24">Aitículo 39.- Son faltas graves.</text:span></text:p>
          </table:table-cell>
          <table:table-cell table:number-columns-repeated="16383"/>
        </table:table-row>
        <table:table-row table:style-name="ro27">
          <table:table-cell office:value-type="string" table:style-name="ce32">
            <text:p><text:span text:style-name="T24">l .- La violación <text:s/>de datos o información <text:s/>confidencial <text:s/>de la Comunidad <text:s/>que perjudique</text:span></text:p>
          </table:table-cell>
          <table:table-cell table:number-columns-repeated="16383"/>
        </table:table-row>
        <table:table-row table:style-name="ro27">
          <table:table-cell office:value-type="string" table:style-name="ce32">
            <text:p><text:span text:style-name="T24">gravemente los intereses de la misma.</text:span></text:p>
          </table:table-cell>
          <table:table-cell table:number-columns-repeated="16383"/>
        </table:table-row>
        <table:table-row table:style-name="ro27">
          <table:table-cell office:value-type="string" table:style-name="ce32">
            <text:p><text:span text:style-name="T24">2.- La obstrucción, contaminación, ruptura o deterioro de los cauces o instalaciones de la</text:span></text:p>
          </table:table-cell>
          <table:table-cell table:number-columns-repeated="16383"/>
        </table:table-row>
        <table:table-row table:style-name="ro27">
          <table:table-cell office:value-type="string" table:style-name="ce32">
            <text:p><text:span text:style-name="T24">Comunidad que originen perjuicio a la misma, a los comuneros o a terceros.</text:span></text:p>
          </table:table-cell>
          <table:table-cell table:number-columns-repeated="16383"/>
        </table:table-row>
        <table:table-row table:style-name="ro27">
          <table:table-cell office:value-type="string" table:style-name="ce32">
            <text:p><text:span text:style-name="T24">3:.. <text:s/>El <text:s/>incumplimiento <text:s/>de <text:s/>las <text:s/>obligaciones <text:s/>económicas <text:s/>con <text:s/>la <text:s/>Comunidad, <text:s/>y <text:s/>de <text:s/>acuerdo</text:span></text:p>
          </table:table-cell>
          <table:table-cell table:number-columns-repeated="16383"/>
        </table:table-row>
        <table:table-row table:style-name="ro27">
          <table:table-cell office:value-type="string" table:style-name="ce32">
            <text:p><text:span text:style-name="T24">validamente adoptados por sus órganos competentes.</text:span></text:p>
          </table:table-cell>
          <table:table-cell table:number-columns-repeated="16383"/>
        </table:table-row>
        <table:table-row table:style-name="ro27">
          <table:table-cell office:value-type="string" table:style-name="ce32">
            <text:p><text:span text:style-name="T24">Artículo 40.- Son faltas menos graves.</text:span></text:p>
          </table:table-cell>
          <table:table-cell table:number-columns-repeated="16383"/>
        </table:table-row>
        <table:table-row table:style-name="ro27">
          <table:table-cell office:value-type="float" office:value="15" table:style-name="ce60">
            <text:p>15</text:p>
          </table:table-cell>
          <table:table-cell table:number-columns-repeated="16383"/>
        </table:table-row>
        <table:table-row table:style-name="ro11">
          <table:table-cell office:value-type="string" table:style-name="ce11">
            <text:p><text:span text:style-name="T170">,,,</text:span></text:p>
          </table:table-cell>
          <table:table-cell table:number-columns-repeated="16383"/>
        </table:table-row>
        <table:table-row table:style-name="ro11">
          <table:table-cell office:value-type="float" office:value="1" table:style-name="ce61">
            <text:p>1</text:p>
          </table:table-cell>
          <table:table-cell table:number-columns-repeated="16383"/>
        </table:table-row>
        <table:table-row table:style-name="ro19">
          <table:table-cell office:value-type="string" table:style-name="ce54">
            <text:p><text:span text:style-name="T255">¡ _</text:span></text:p>
          </table:table-cell>
          <table:table-cell table:number-columns-repeated="16383"/>
        </table:table-row>
        <table:table-row table:style-name="ro19">
          <table:table-cell office:value-type="string" table:style-name="ce18">
            <text:p><text:span text:style-name="T103">COIP.iUi&gt; <text:s/>tNSUU\R</text:span></text:p>
          </table:table-cell>
          <table:table-cell table:number-columns-repeated="16383"/>
        </table:table-row>
        <table:table-row table:style-name="ro19">
          <table:table-cell office:value-type="string" table:style-name="ce10">
            <text:p><text:span text:style-name="T103">D€</text:span><text:span text:style-name="T104"><text:s/></text:span><text:span text:style-name="T171">AGU...5</text:span></text:p>
          </table:table-cell>
          <table:table-cell table:number-columns-repeated="16383"/>
        </table:table-row>
        <table:table-row table:style-name="ro19">
          <table:table-cell office:value-type="string" table:style-name="ce62">
            <text:p><text:span text:style-name="T256">Ql9t\MeJ11</text:span></text:p>
          </table:table-cell>
          <table:table-cell table:number-columns-repeated="16383"/>
        </table:table-row>
        <table:table-row table:style-name="ro27">
          <table:table-cell office:value-type="string" table:style-name="ce32">
            <text:p><text:span text:style-name="T120">1.- El <text:s/>descuido <text:s/>permanente <text:s/>en <text:s/>el buen <text:s/>mantenimiento <text:s/>de <text:s/>sus propias <text:s/>instalaciones <text:s/>de</text:span></text:p>
          </table:table-cell>
          <table:table-cell table:number-columns-repeated="16383"/>
        </table:table-row>
        <table:table-row table:style-name="ro14">
          <table:table-cell office:value-type="string" table:style-name="ce1">
            <text:p><text:span text:style-name="T120">riego, <text:s/>que ocasionen <text:s/>pérdidas <text:s/>de agua <text:s/>y <text:s/>causen <text:s/>perjuicios <text:s/>a <text:s/>la <text:s/>Comunidad<text:s text:c="2"/></text:span><text:span text:style-name="T111">o<text:s/></text:span><text:span text:style-name="T120">a <text:s/>otros comunero</text:span><text:span text:style-name="T221">_<text:s/></text:span><text:span text:style-name="T120">o colindantes.</text:span></text:p>
          </table:table-cell>
          <table:table-cell table:number-columns-repeated="16383"/>
        </table:table-row>
        <table:table-row table:style-name="ro5">
          <table:table-cell office:value-type="string" table:style-name="ce1">
            <text:p><text:span text:style-name="T111">2.-<text:s/></text:span><text:span text:style-name="T120">No avisar<text:s/></text:span><text:span text:style-name="T109">aJ<text:s/></text:span><text:span text:style-name="T120">instante de que por cualquier motivo<text:s/></text:span><text:span text:style-name="T111">se está<text:s/></text:span><text:span text:style-name="T120">desaprovechando el</text:span><text:span text:style-name="T111">agua</text:span></text:p>
          </table:table-cell>
          <table:table-cell table:number-columns-repeated="16383"/>
        </table:table-row>
        <table:table-row table:style-name="ro27">
          <table:table-cell office:value-type="string" table:style-name="ce32">
            <text:p><text:span text:style-name="T120">3.- La comisión de una falta considerada como grave en cualquiera de los números del artículo</text:span></text:p>
          </table:table-cell>
          <table:table-cell table:number-columns-repeated="16383"/>
        </table:table-row>
        <table:table-row table:style-name="ro27">
          <table:table-cell office:value-type="string" table:style-name="ce32">
            <text:p><text:span text:style-name="T120">anterior</text:span><text:span text:style-name="T221">,<text:s/></text:span><text:span text:style-name="T120">pero que por su menor trascendencia pueda ser considerada menos grave.</text:span></text:p>
          </table:table-cell>
          <table:table-cell table:number-columns-repeated="16383"/>
        </table:table-row>
        <table:table-row table:style-name="ro27">
          <table:table-cell office:value-type="string" table:style-name="ce32">
            <text:p><text:span text:style-name="T120">4.- La reiteración de la misma falta leve en el plazo de tres meses.</text:span></text:p>
          </table:table-cell>
          <table:table-cell table:number-columns-repeated="16383"/>
        </table:table-row>
        <table:table-row table:style-name="ro27">
          <table:table-cell office:value-type="string" table:style-name="ce32">
            <text:p><text:span text:style-name="T120">Artículo 41.-Son Faltas leves.</text:span></text:p>
          </table:table-cell>
          <table:table-cell table:number-columns-repeated="16383"/>
        </table:table-row>
        <table:table-row table:style-name="ro14">
          <table:table-cell office:value-type="string" table:style-name="ce1">
            <text:p><text:span text:style-name="T111">1.-<text:s/></text:span><text:span text:style-name="T120">No <text:s/>poner <text:s/>en <text:s/>conocimiento <text:s/>de la Comunidad <text:s/>la comisión <text:s/>de faltas graves<text:s/></text:span><text:span text:style-name="T111">o<text:s/></text:span><text:span text:style-name="T120">menos</text:span></text:p>
          </table:table-cell>
          <table:table-cell table:number-columns-repeated="16383"/>
        </table:table-row>
        <table:table-row table:style-name="ro14">
          <table:table-cell office:value-type="string" table:style-name="ce32">
            <text:p><text:span text:style-name="T120">graves de otros comuneros.</text:span></text:p>
          </table:table-cell>
          <table:table-cell table:number-columns-repeated="16383"/>
        </table:table-row>
        <table:table-row table:style-name="ro14">
          <table:table-cell office:value-type="string" table:style-name="ce1">
            <text:p><text:span text:style-name="T111">2.-<text:s/></text:span><text:span text:style-name="T221">_</text:span><text:span text:style-name="T120">La comisión <text:s/>de una <text:s/>falta incluida en los artículos anteriores <text:s/>que por la evidencia de no</text:span></text:p>
          </table:table-cell>
          <table:table-cell table:number-columns-repeated="16383"/>
        </table:table-row>
        <table:table-row table:style-name="ro14">
          <table:table-cell office:value-type="string" table:style-name="ce1">
            <text:p><text:span text:style-name="T3">'stir</text:span><text:span text:style-name="T120"><text:s/>ningún ánimo de causar daño o perjuicio pueda ser considerada como leve</text:span><text:span text:style-name="T221">.</text:span></text:p>
          </table:table-cell>
          <table:table-cell table:number-columns-repeated="16383"/>
        </table:table-row>
        <table:table-row table:style-name="ro27">
          <table:table-cell office:value-type="string" table:style-name="ce1">
            <text:p><text:span text:style-name="T120">CAPITTJLO<text:s/></text:span><text:span text:style-name="T3">DI</text:span><text:span text:style-name="T120">.- Sanciones.</text:span></text:p>
          </table:table-cell>
          <table:table-cell table:number-columns-repeated="16383"/>
        </table:table-row>
        <table:table-row table:style-name="ro27">
          <table:table-cell office:value-type="string" table:style-name="ce32">
            <text:p><text:span text:style-name="T120">Artículo 42.- En tanto se haga el oportuno desarrollo reglamentario, se establecerán las siguientes</text:span></text:p>
          </table:table-cell>
          <table:table-cell table:number-columns-repeated="16383"/>
        </table:table-row>
        <table:table-row table:style-name="ro27">
          <table:table-cell office:value-type="string" table:style-name="ce32">
            <text:p><text:span text:style-name="T120">sanciones con carácter provisional.</text:span></text:p>
          </table:table-cell>
          <table:table-cell table:number-columns-repeated="16383"/>
        </table:table-row>
        <table:table-row table:style-name="ro27">
          <table:table-cell office:value-type="string" table:style-name="ce32">
            <text:p><text:span text:style-name="T120">1.- Por faltas leves - Amonestación verbal o escrita, y si el caso lo aconseja, multa de 6 a</text:span></text:p>
          </table:table-cell>
          <table:table-cell table:number-columns-repeated="16383"/>
        </table:table-row>
        <table:table-row table:style-name="ro27">
          <table:table-cell office:value-type="float" office:value="12" table:style-name="ce44">
            <text:p>12</text:p>
          </table:table-cell>
          <table:table-cell table:number-columns-repeated="16383"/>
        </table:table-row>
        <table:table-row table:style-name="ro27">
          <table:table-cell office:value-type="string" table:style-name="ce32">
            <text:p><text:span text:style-name="T120">euros.</text:span></text:p>
          </table:table-cell>
          <table:table-cell table:number-columns-repeated="16383"/>
        </table:table-row>
        <table:table-row table:style-name="ro27">
          <table:table-cell office:value-type="string" table:style-name="ce32">
            <text:p><text:span text:style-name="T120">2.- Por faltas menos graves - Multa de 12 a 60 euros.</text:span></text:p>
          </table:table-cell>
          <table:table-cell table:number-columns-repeated="16383"/>
        </table:table-row>
        <table:table-row table:style-name="ro27">
          <table:table-cell office:value-type="string" table:style-name="ce32">
            <text:p><text:span text:style-name="T120">3.- Por faltas graves - Multa de 60 a 180 euros.</text:span></text:p>
          </table:table-cell>
          <table:table-cell table:number-columns-repeated="16383"/>
        </table:table-row>
        <table:table-row table:style-name="ro1">
          <table:table-cell office:value-type="string" table:style-name="ce1">
            <text:p><text:span text:style-name="T120">Artículo 43.- Con independencia de las sanciones que le sean impuestas los infractores podrán ser obligados a reparar los</text:span><text:span text:style-name="T257">-</text:span><text:span text:style-name="T120">daños<text:s/></text:span><text:span text:style-name="T110">y</text:span><text:span text:style-name="T109"><text:s/></text:span><text:span text:style-name="T120">perjuicios ocasionados, así como reponer a su estado anterior.</text:span></text:p>
          </table:table-cell>
          <table:table-cell table:number-columns-repeated="16383"/>
        </table:table-row>
        <table:table-row table:style-name="ro27">
          <table:table-cell office:value-type="string" table:style-name="ce32">
            <text:p><text:span text:style-name="T120">Artículo 44.-</text:span></text:p>
          </table:table-cell>
          <table:table-cell table:number-columns-repeated="16383"/>
        </table:table-row>
        <table:table-row table:style-name="ro27">
          <table:table-cell office:value-type="string" table:style-name="ce32">
            <text:p><text:span text:style-name="T120">1.- Tanto el importe de las sanciones como el de las responsabilidades a que hubiere lugar,</text:span></text:p>
          </table:table-cell>
          <table:table-cell table:number-columns-repeated="16383"/>
        </table:table-row>
        <table:table-row table:style-name="ro14">
          <table:table-cell office:value-type="string" table:style-name="ce1">
            <text:p><text:span text:style-name="T116">podrán</text:span><text:span text:style-name="T111"><text:s/></text:span><text:span text:style-name="T120">ser exigidas por la vía administrativa de apremio</text:span><text:span text:style-name="T221">.</text:span></text:p>
          </table:table-cell>
          <table:table-cell table:number-columns-repeated="16383"/>
        </table:table-row>
        <table:table-row table:style-name="ro34">
          <table:table-cell office:value-type="string" table:style-name="ce1">
            <text:p><text:span text:style-name="T120">2.-</text:span><text:span text:style-name="T3"><text:s/>Para la aplicación del procedimiento de apremio, la Comunidad tendrá facultad de desígnar<text:s text:c="45"/></text:span><text:span text:style-name="T258">I·</text:span></text:p>
          </table:table-cell>
          <table:table-cell table:number-columns-repeated="16383"/>
        </table:table-row>
        <table:table-row table:style-name="ro34">
          <table:table-cell office:value-type="string" table:style-name="ce32">
            <text:p><text:span text:style-name="T120">su ó sus agentes recaudadores, cuyo nombramiento se comunicará al Ministro de Economía y Hacienda, quedando sometidos a las autoridades delegadas de dicho departamento en todo lo que haga referencia a la tramitación del procedimiento si bien la providencia de apremio habrá de ser dictada por el Presidente de la Comunidad.</text:span></text:p>
          </table:table-cell>
          <table:table-cell table:number-columns-repeated="16383"/>
        </table:table-row>
        <table:table-row table:style-name="ro27">
          <table:table-cell office:value-type="string" table:style-name="ce32">
            <text:p><text:span text:style-name="T120">La Comunidad podrá solicitar de dicho Ministerio que la recaudación <text:s/>se realice por</text:span></text:p>
          </table:table-cell>
          <table:table-cell table:number-columns-repeated="16383"/>
        </table:table-row>
        <table:table-row table:style-name="ro27">
          <table:table-cell office:value-type="string" table:style-name="ce32">
            <text:p><text:span text:style-name="T120">medio de los órganos ejecutivos del mismo</text:span><text:span text:style-name="T221">.</text:span></text:p>
          </table:table-cell>
          <table:table-cell table:number-columns-repeated="16383"/>
        </table:table-row>
        <table:table-row table:style-name="ro27">
          <table:table-cell office:value-type="string" table:style-name="ce32">
            <text:p><text:span text:style-name="T120">C--APITULO IV.- Procedimiento Sancionador.</text:span></text:p>
          </table:table-cell>
          <table:table-cell table:number-columns-repeated="16383"/>
        </table:table-row>
        <table:table-row table:style-name="ro27">
          <table:table-cell office:value-type="string" table:style-name="ce1">
            <text:p><text:span text:style-name="T120">Artículo <text:s/>45</text:span><text:span text:style-name="T221">.</text:span><text:span text:style-name="T120">- <text:s/>Los <text:s/>procedimientos <text:s/>del <text:s/>Jurado <text:s/>serán <text:s/>públicos<text:s text:c="2"/></text:span><text:span text:style-name="T3">y<text:s/></text:span><text:span text:style-name="T120"><text:s/>verbales <text:s/>y <text:s/>sus <text:s/>fallos <text:s/>serán</text:span></text:p>
          </table:table-cell>
          <table:table-cell table:number-columns-repeated="16383"/>
        </table:table-row>
        <table:table-row table:style-name="ro27">
          <table:table-cell office:value-type="string" table:style-name="ce1">
            <text:p><text:span text:style-name="T120">ejecutivos, <text:s text:c="2"/>se <text:s text:c="2"/>consignarán <text:s text:c="2"/>por <text:s text:c="2"/>escrito <text:s text:c="2"/>con <text:s text:c="2"/>expresión <text:s text:c="3"/>de <text:s text:c="2"/>los <text:s text:c="2"/>hechos<text:s text:c="3"/></text:span><text:span text:style-name="T3">y<text:s text:c="2"/></text:span><text:span text:style-name="T120"><text:s/>de <text:s text:c="2"/>las disposiciones de Jos Estatutos en que se funden, así como Ja cuantía de la sanción, de la</text:span></text:p>
          </table:table-cell>
          <table:table-cell table:number-columns-repeated="16383"/>
        </table:table-row>
        <table:table-row table:style-name="ro15">
          <table:table-cell office:value-type="string" table:style-name="ce59">
            <text:p><text:span text:style-name="T30">\</text:span></text:p>
          </table:table-cell>
          <table:table-cell table:number-columns-repeated="16383"/>
        </table:table-row>
        <table:table-row table:style-name="ro15">
          <table:table-cell office:value-type="string" table:style-name="ce48">
            <text:p><text:span text:style-name="T259">·11/2002</text:span></text:p>
          </table:table-cell>
          <table:table-cell table:number-columns-repeated="16383"/>
        </table:table-row>
        <table:table-row table:style-name="ro23">
          <table:table-cell office:value-type="string" table:style-name="ce28">
            <text:p><text:span text:style-name="T253">PAPEL EXCLUSIVO PARA DOCUMENTOS NOTARIALES</text:span></text:p>
          </table:table-cell>
          <table:table-cell table:number-columns-repeated="16383"/>
        </table:table-row>
        <table:table-row table:style-name="ro12">
          <table:table-cell office:value-type="string" table:style-name="ce18">
            <text:p><text:span text:style-name="T8">CON5EJO •NS\Jt.AR</text:span></text:p>
          </table:table-cell>
          <table:table-cell table:number-columns-repeated="16383"/>
        </table:table-row>
        <table:table-row table:style-name="ro12">
          <table:table-cell office:value-type="string" table:style-name="ce10">
            <text:p><text:span text:style-name="T10">DE</text:span><text:span text:style-name="T8"><text:s/>AGUAS</text:span></text:p>
          </table:table-cell>
          <table:table-cell table:number-columns-repeated="16383"/>
        </table:table-row>
        <table:table-row table:style-name="ro13">
          <table:table-cell office:value-type="string" table:style-name="ce10">
            <text:p><text:span text:style-name="T21">CA•.....</text:span><text:span text:style-name="T260">1'1:1f1MR"</text:span></text:p>
          </table:table-cell>
          <table:table-cell table:number-columns-repeated="16383"/>
        </table:table-row>
        <table:table-row table:style-name="ro27">
          <table:table-cell office:value-type="string" table:style-name="ce1">
            <text:p><text:span text:style-name="T24">indemnización<text:s/></text:span><text:span text:style-name="T2">y</text:span><text:span text:style-name="T24"><text:s/>de las costas en su caso.</text:span></text:p>
          </table:table-cell>
          <table:table-cell table:number-columns-repeated="16383"/>
        </table:table-row>
        <table:table-row table:style-name="ro27">
          <table:table-cell office:value-type="string" table:style-name="ce51">
            <text:p><text:span text:style-name="T24">·· Tomará <text:s/>sus acuerdos y <text:s/>debatirá <text:s/>sus fallos por <text:s/>mayoría <text:s/>absoluta. siendo necesaria <text:s/>para <text:s/>su</text:span></text:p>
          </table:table-cell>
          <table:table-cell table:number-columns-repeated="16383"/>
        </table:table-row>
        <table:table-row table:style-name="ro27">
          <table:table-cell office:value-type="string" table:style-name="ce51">
            <text:p><text:span text:style-name="T24">validez la concurrencia de las 2/3 partes de los miembros del Jurado. En caso de empate</text:span></text:p>
          </table:table-cell>
          <table:table-cell table:number-columns-repeated="16383"/>
        </table:table-row>
        <table:table-row table:style-name="ro27">
          <table:table-cell office:value-type="string" table:style-name="ce32">
            <text:p><text:span text:style-name="T24">- <text:s text:c="2"/>decidirá el voto del Presidente.</text:span></text:p>
          </table:table-cell>
          <table:table-cell table:number-columns-repeated="16383"/>
        </table:table-row>
        <table:table-row table:style-name="ro14">
          <table:table-cell office:value-type="string" table:style-name="ce1">
            <text:p><text:span text:style-name="T24">TflUI.O<text:s/></text:span><text:span text:style-name="T23">VL-EXIlNCIÓNDEIAOOMUNID AD.</text:span></text:p>
          </table:table-cell>
          <table:table-cell table:number-columns-repeated="16383"/>
        </table:table-row>
        <table:table-row table:style-name="ro14">
          <table:table-cell office:value-type="string" table:style-name="ce1">
            <text:p><text:span text:style-name="T24">Artículo<text:s/></text:span><text:span text:style-name="T23">46.-<text:s/></text:span><text:span text:style-name="T2">La</text:span><text:span text:style-name="T24">Comunidad seextinguirá en los siguientes casos:</text:span></text:p>
          </table:table-cell>
          <table:table-cell table:number-columns-repeated="16383"/>
        </table:table-row>
        <table:table-row table:style-name="ro27">
          <table:table-cell office:value-type="string" table:style-name="ce32">
            <text:p><text:span text:style-name="T24">a) <text:s text:c="2"/>Por expiración del plazo de concesión si no ha sido prorrogado.</text:span></text:p>
          </table:table-cell>
          <table:table-cell table:number-columns-repeated="16383"/>
        </table:table-row>
        <table:table-row table:style-name="ro27">
          <table:table-cell office:value-type="string" table:style-name="ce32">
            <text:p><text:span text:style-name="T24">Por caducidad de la concesión.</text:span></text:p>
          </table:table-cell>
          <table:table-cell table:number-columns-repeated="16383"/>
        </table:table-row>
        <table:table-row table:style-name="ro27">
          <table:table-cell office:value-type="string" table:style-name="ce32">
            <text:p><text:span text:style-name="T24">c) <text:s text:c="2"/>Por expropiación forzosa de la concesión.</text:span></text:p>
          </table:table-cell>
          <table:table-cell table:number-columns-repeated="16383"/>
        </table:table-row>
        <table:table-row table:style-name="ro27">
          <table:table-cell office:value-type="string" table:style-name="ce32">
            <text:p><text:span text:style-name="T24">d) <text:s/>Por fusión en otra Comunidad.</text:span></text:p>
          </table:table-cell>
          <table:table-cell table:number-columns-repeated="16383"/>
        </table:table-row>
        <table:table-row table:style-name="ro27">
          <table:table-cell office:value-type="string" table:style-name="ce32">
            <text:p><text:span text:style-name="T24">e) <text:s text:c="3"/>Por resolución del Consejo Insular de Aguas de Tenerife adoptado en expediente sancionador.</text:span></text:p>
          </table:table-cell>
          <table:table-cell table:number-columns-repeated="16383"/>
        </table:table-row>
        <table:table-row table:style-name="ro27">
          <table:table-cell office:value-type="string" table:style-name="ce32">
            <text:p><text:span text:style-name="T24">f) <text:s text:c="3"/>Por desaparición total en sus tres cuartas partes al menos de los elementos objetivos o</text:span></text:p>
          </table:table-cell>
          <table:table-cell table:number-columns-repeated="16383"/>
        </table:table-row>
        <table:table-row table:style-name="ro27">
          <table:table-cell office:value-type="string" table:style-name="ce1">
            <text:p><text:span text:style-name="T24">reales, <text:s text:c="3"/>salvo <text:s text:c="2"/>que <text:s text:c="2"/>los <text:s text:c="2"/>comuneros <text:s text:c="2"/>no <text:s text:c="2"/>afectados <text:s text:c="2"/>acuerden <text:s text:c="3"/>mantener <text:s text:c="3"/>la <text:s text:c="2"/>Comunidad, modificando para ello los Estatutos<text:s/></text:span><text:span text:style-name="T2">y</text:span><text:span text:style-name="T24"><text:s/>la correspondiente inscripción registra!.</text:span></text:p>
          </table:table-cell>
          <table:table-cell table:number-columns-repeated="16383"/>
        </table:table-row>
        <table:table-row table:style-name="ro27">
          <table:table-cell office:value-type="string" table:style-name="ce32">
            <text:p><text:span text:style-name="T24">g) <text:s/>Por renuncia al aprovechamiento, formulado al menos por las tres cuartas partes de los</text:span></text:p>
          </table:table-cell>
          <table:table-cell table:number-columns-repeated="16383"/>
        </table:table-row>
        <table:table-row table:style-name="ro15">
          <table:table-cell office:value-type="string" table:style-name="ce1">
            <text:p><text:span text:style-name="T24">comuneros <text:s text:c="2"/>a <text:s/>menos <text:s text:c="2"/>que <text:s text:c="2"/>los <text:s/>que <text:s text:c="2"/>no <text:s text:c="2"/>hubieran <text:s text:c="2"/>renunciado <text:s text:c="2"/>acuerden <text:s text:c="2"/>mntener <text:s text:c="2"/>la Comunidad con la modificacióii-ae-<text:s/></text:span><text:span text:style-name="T30">s</text:span><text:span text:style-name="T20">us<text:s/></text:span><text:span text:style-name="T261">E</text:span><text:span text:style-name="T24">statutos<text:s/></text:span><text:span text:style-name="T20">yfa<text:s/></text:span><text:span text:style-name="T24">inscripción registral.</text:span></text:p>
          </table:table-cell>
          <table:table-cell table:number-columns-repeated="16383"/>
        </table:table-row>
        <table:table-row table:style-name="ro14">
          <table:table-cell office:value-type="string" table:style-name="ce1">
            <text:p><text:span text:style-name="T24">Artículo<text:s/></text:span><text:span text:style-name="T23">47.-<text:s/></text:span><text:span text:style-name="T24">Liquidación.</text:span></text:p>
          </table:table-cell>
          <table:table-cell table:number-columns-repeated="16383"/>
        </table:table-row>
        <table:table-row table:style-name="ro14">
          <table:table-cell office:value-type="string" table:style-name="ce1">
            <text:p><text:span text:style-name="T24">Una vez aprobada la extinción de la Comunidad. procederá ésta a la liquidación de sus bienes patrimoniales, con arreglo a lo dispuesto en elCódigo Civil<text:s/></text:span><text:span text:style-name="T23">para<text:s/></text:span><text:span text:style-name="T24">liquidación de las Sociedades.</text:span></text:p>
          </table:table-cell>
          <table:table-cell table:number-columns-repeated="16383"/>
        </table:table-row>
        <table:table-row table:style-name="ro14">
          <table:table-cell office:value-type="string" table:style-name="ce43">
            <text:p><text:span text:style-name="T23">DISPOSICIÓNlRANSITORIAPRIMERA</text:span></text:p>
          </table:table-cell>
          <table:table-cell table:number-columns-repeated="16383"/>
        </table:table-row>
        <table:table-row table:style-name="ro14">
          <table:table-cell office:value-type="string" table:style-name="ce1">
            <text:p><text:span text:style-name="T23">El<text:s/></text:span><text:span text:style-name="T24">número de votos que corresponde a cada comunero en la Junta General constitutiva de la Comunidad de usuarios, se comp.ytará de acuerdo con el Módulo I siguiente:</text:span></text:p>
          </table:table-cell>
          <table:table-cell table:number-columns-repeated="16383"/>
        </table:table-row>
        <table:table-row table:style-name="ro16">
          <table:table-cell office:value-type="string" table:style-name="ce63">
            <text:p><text:span text:style-name="T262">MODULOI</text:span></text:p>
          </table:table-cell>
          <table:table-cell table:number-columns-repeated="16383"/>
        </table:table-row>
        <table:table-row table:style-name="ro14">
          <table:table-cell office:value-type="string" table:style-name="ce1">
            <text:p><text:span text:style-name="T24">CAUDAL<text:s/></text:span><text:span text:style-name="T23">VIR1UAL EN US</text:span></text:p>
          </table:table-cell>
          <table:table-cell table:number-columns-repeated="16383"/>
        </table:table-row>
        <table:table-row table:style-name="ro14">
          <table:table-cell office:value-type="string" table:style-name="ce47">
            <text:p><text:span text:style-name="T151">DE05HASfA l</text:span></text:p>
          </table:table-cell>
          <table:table-cell table:number-columns-repeated="16383"/>
        </table:table-row>
        <table:table-row table:style-name="ro14">
          <table:table-cell office:value-type="string" table:style-name="ce32">
            <text:p><text:span text:style-name="T24">DE IHASTA2</text:span></text:p>
          </table:table-cell>
          <table:table-cell table:number-columns-repeated="16383"/>
        </table:table-row>
        <table:table-row table:style-name="ro14">
          <table:table-cell office:value-type="string" table:style-name="ce32">
            <text:p><text:span text:style-name="T263">.</text:span><text:span text:style-name="T24">DE 2 HASTA 3</text:span></text:p>
          </table:table-cell>
          <table:table-cell table:number-columns-repeated="16383"/>
        </table:table-row>
        <table:table-row table:style-name="ro14">
          <table:table-cell office:value-type="string" table:style-name="ce32">
            <text:p><text:span text:style-name="T24">DE 3HASTA 5</text:span></text:p>
          </table:table-cell>
          <table:table-cell table:number-columns-repeated="16383"/>
        </table:table-row>
        <table:table-row table:style-name="ro14">
          <table:table-cell office:value-type="string" table:style-name="ce1">
            <text:p><text:span text:style-name="T24">DE 5HASTA 8 DE8HASfA l2 DE<text:s/></text:span><text:span text:style-name="T151">1</text:span><text:span text:style-name="T23">2HASfA 16</text:span><text:span text:style-name="T151"><text:s/></text:span><text:span text:style-name="T24">DE 16HASTA 20</text:span></text:p>
          </table:table-cell>
          <table:table-cell table:number-columns-repeated="16383"/>
        </table:table-row>
        <table:table-row table:style-name="ro14">
          <table:table-cell office:value-type="string" table:style-name="ce1">
            <text:p><text:span text:style-name="T24">DE<text:s/></text:span><text:span text:style-name="T23">20<text:s/></text:span><text:span text:style-name="T24">HASTA<text:s/></text:span><text:span text:style-name="T23">25</text:span></text:p>
          </table:table-cell>
          <table:table-cell table:number-columns-repeated="16383"/>
        </table:table-row>
        <table:table-row table:style-name="ro14">
          <table:table-cell office:value-type="string" table:style-name="ce32">
            <text:p><text:span text:style-name="T24">DE 25 HASTA 30</text:span></text:p>
          </table:table-cell>
          <table:table-cell table:number-columns-repeated="16383"/>
        </table:table-row>
        <table:table-row table:style-name="ro14">
          <table:table-cell office:value-type="string" table:style-name="ce32">
            <text:p><text:span text:style-name="T24">DE 30 HASTA 35</text:span></text:p>
          </table:table-cell>
          <table:table-cell table:number-columns-repeated="16383"/>
        </table:table-row>
        <table:table-row table:style-name="ro14">
          <table:table-cell office:value-type="string" table:style-name="ce32">
            <text:p><text:span text:style-name="T24">DE 35 HASTA 40</text:span></text:p>
          </table:table-cell>
          <table:table-cell table:number-columns-repeated="16383"/>
        </table:table-row>
        <table:table-row table:style-name="ro14">
          <table:table-cell office:value-type="string" table:style-name="ce1">
            <text:p><text:span text:style-name="T23">NUMERO<text:s/></text:span><text:span text:style-name="T24">DE<text:s/></text:span><text:span text:style-name="T23">VOTOS</text:span></text:p>
          </table:table-cell>
          <table:table-cell table:number-columns-repeated="16383"/>
        </table:table-row>
        <table:table-row table:style-name="ro14">
          <table:table-cell office:value-type="float" office:value="1" table:style-name="ce38">
            <text:p>1</text:p>
          </table:table-cell>
          <table:table-cell table:number-columns-repeated="16383"/>
        </table:table-row>
        <table:table-row table:style-name="ro14">
          <table:table-cell office:value-type="float" office:value="2" table:style-name="ce38">
            <text:p>2</text:p>
          </table:table-cell>
          <table:table-cell table:number-columns-repeated="16383"/>
        </table:table-row>
        <table:table-row table:style-name="ro14">
          <table:table-cell office:value-type="float" office:value="3" table:style-name="ce38">
            <text:p>3</text:p>
          </table:table-cell>
          <table:table-cell table:number-columns-repeated="16383"/>
        </table:table-row>
        <table:table-row table:style-name="ro14">
          <table:table-cell office:value-type="float" office:value="4" table:style-name="ce64">
            <text:p>4</text:p>
          </table:table-cell>
          <table:table-cell table:number-columns-repeated="16383"/>
        </table:table-row>
        <table:table-row table:style-name="ro14">
          <table:table-cell office:value-type="float" office:value="5" table:style-name="ce65">
            <text:p>5</text:p>
          </table:table-cell>
          <table:table-cell table:number-columns-repeated="16383"/>
        </table:table-row>
        <table:table-row table:style-name="ro14">
          <table:table-cell office:value-type="float" office:value="6" table:style-name="ce38">
            <text:p>6</text:p>
          </table:table-cell>
          <table:table-cell table:number-columns-repeated="16383"/>
        </table:table-row>
        <table:table-row table:style-name="ro14">
          <table:table-cell office:value-type="float" office:value="7" table:style-name="ce66">
            <text:p>7</text:p>
          </table:table-cell>
          <table:table-cell table:number-columns-repeated="16383"/>
        </table:table-row>
        <table:table-row table:style-name="ro14">
          <table:table-cell office:value-type="float" office:value="8" table:style-name="ce38">
            <text:p>8</text:p>
          </table:table-cell>
          <table:table-cell table:number-columns-repeated="16383"/>
        </table:table-row>
        <table:table-row table:style-name="ro14">
          <table:table-cell office:value-type="float" office:value="9" table:style-name="ce66">
            <text:p>9</text:p>
          </table:table-cell>
          <table:table-cell table:number-columns-repeated="16383"/>
        </table:table-row>
        <table:table-row table:style-name="ro14">
          <table:table-cell office:value-type="float" office:value="10" table:style-name="ce66">
            <text:p>10</text:p>
          </table:table-cell>
          <table:table-cell table:number-columns-repeated="16383"/>
        </table:table-row>
        <table:table-row table:style-name="ro14">
          <table:table-cell office:value-type="float" office:value="11" table:style-name="ce66">
            <text:p>11</text:p>
          </table:table-cell>
          <table:table-cell table:number-columns-repeated="16383"/>
        </table:table-row>
        <table:table-row table:style-name="ro14">
          <table:table-cell office:value-type="float" office:value="12" table:style-name="ce38">
            <text:p>12</text:p>
          </table:table-cell>
          <table:table-cell table:number-columns-repeated="16383"/>
        </table:table-row>
        <table:table-row table:style-name="ro21">
          <table:table-cell office:value-type="float" office:value="17" table:style-name="ce67">
            <text:p>17</text:p>
          </table:table-cell>
          <table:table-cell table:number-columns-repeated="16383"/>
        </table:table-row>
        <table:table-row table:style-name="ro13">
          <table:table-cell office:value-type="string" table:style-name="ce68">
            <text:p><text:span text:style-name="T264">\</text:span></text:p>
          </table:table-cell>
          <table:table-cell table:number-columns-repeated="16383"/>
        </table:table-row>
        <table:table-row table:style-name="ro13">
          <table:table-cell office:value-type="float" office:value="1" table:style-name="ce69">
            <text:p>1</text:p>
          </table:table-cell>
          <table:table-cell table:number-columns-repeated="16383"/>
        </table:table-row>
        <table:table-row table:style-name="ro11">
          <table:table-cell office:value-type="string" table:style-name="ce11">
            <text:p><text:span text:style-name="T170">,,,</text:span></text:p>
          </table:table-cell>
          <table:table-cell table:number-columns-repeated="16383"/>
        </table:table-row>
        <table:table-row table:style-name="ro12">
          <table:table-cell office:value-type="string" table:style-name="ce18">
            <text:p><text:span text:style-name="T103">CONSEJO tNSutAR</text:span></text:p>
          </table:table-cell>
          <table:table-cell table:number-columns-repeated="16383"/>
        </table:table-row>
        <table:table-row table:style-name="ro12">
          <table:table-cell office:value-type="string" table:style-name="ce19">
            <text:p><text:span text:style-name="T171">DE AGUAS</text:span></text:p>
          </table:table-cell>
          <table:table-cell table:number-columns-repeated="16383"/>
        </table:table-row>
        <table:table-row table:style-name="ro12">
          <table:table-cell office:value-type="string" table:style-name="ce70">
            <text:p><text:span text:style-name="T265">u.fJ1'al'.llff'l</text:span></text:p>
          </table:table-cell>
          <table:table-cell table:number-columns-repeated="16383"/>
        </table:table-row>
        <table:table-row table:style-name="ro14">
          <table:table-cell office:value-type="string" table:style-name="ce43">
            <text:p><text:span text:style-name="T111">DE 40 HASTA 48</text:span></text:p>
          </table:table-cell>
          <table:table-cell table:number-columns-repeated="16383"/>
        </table:table-row>
        <table:table-row table:style-name="ro14">
          <table:table-cell office:value-type="string" table:style-name="ce43">
            <text:p><text:span text:style-name="T111">DE 48 HASTA 56</text:span></text:p>
          </table:table-cell>
          <table:table-cell table:number-columns-repeated="16383"/>
        </table:table-row>
        <table:table-row table:style-name="ro14">
          <table:table-cell office:value-type="string" table:style-name="ce1">
            <text:p><text:span text:style-name="T111">DE<text:s/></text:span><text:span text:style-name="T106">56<text:s/></text:span><text:span text:style-name="T111">HASTA 64</text:span></text:p>
          </table:table-cell>
          <table:table-cell table:number-columns-repeated="16383"/>
        </table:table-row>
        <table:table-row table:style-name="ro14">
          <table:table-cell office:value-type="string" table:style-name="ce1">
            <text:p><text:span text:style-name="T111">DE 64 HASTA<text:s/></text:span><text:span text:style-name="T106">72</text:span></text:p>
          </table:table-cell>
          <table:table-cell table:number-columns-repeated="16383"/>
        </table:table-row>
        <table:table-row table:style-name="ro14">
          <table:table-cell office:value-type="string" table:style-name="ce43">
            <text:p><text:span text:style-name="T111">DE 72 HASTA 80</text:span></text:p>
          </table:table-cell>
          <table:table-cell table:number-columns-repeated="16383"/>
        </table:table-row>
        <table:table-row table:style-name="ro14">
          <table:table-cell office:value-type="string" table:style-name="ce43">
            <text:p><text:span text:style-name="T111">DE 80 HASTA 90</text:span></text:p>
          </table:table-cell>
          <table:table-cell table:number-columns-repeated="16383"/>
        </table:table-row>
        <table:table-row table:style-name="ro14">
          <table:table-cell office:value-type="string" table:style-name="ce43">
            <text:p><text:span text:style-name="T111">DE90HASTA 100</text:span></text:p>
          </table:table-cell>
          <table:table-cell table:number-columns-repeated="16383"/>
        </table:table-row>
        <table:table-row table:style-name="ro14">
          <table:table-cell office:value-type="float" office:value="1" table:style-name="ce71">
            <text:p>1</text:p>
          </table:table-cell>
          <table:table-cell table:number-columns-repeated="16383"/>
        </table:table-row>
        <table:table-row table:style-name="ro14">
          <table:table-cell office:value-type="string" table:style-name="ce72">
            <text:p><text:span text:style-name="T266">1<text:s text:c="4"/></text:span><text:span text:style-name="T104">.</text:span></text:p>
          </table:table-cell>
          <table:table-cell table:number-columns-repeated="16383"/>
        </table:table-row>
        <table:table-row table:style-name="ro14">
          <table:table-cell office:value-type="float" office:value="13" table:style-name="ce73">
            <text:p>13</text:p>
          </table:table-cell>
          <table:table-cell table:number-columns-repeated="16383"/>
        </table:table-row>
        <table:table-row table:style-name="ro14">
          <table:table-cell office:value-type="float" office:value="14" table:style-name="ce44">
            <text:p>14</text:p>
          </table:table-cell>
          <table:table-cell table:number-columns-repeated="16383"/>
        </table:table-row>
        <table:table-row table:style-name="ro14">
          <table:table-cell office:value-type="float" office:value="15" table:style-name="ce44">
            <text:p>15</text:p>
          </table:table-cell>
          <table:table-cell table:number-columns-repeated="16383"/>
        </table:table-row>
        <table:table-row table:style-name="ro14">
          <table:table-cell office:value-type="float" office:value="16" table:style-name="ce73">
            <text:p>16</text:p>
          </table:table-cell>
          <table:table-cell table:number-columns-repeated="16383"/>
        </table:table-row>
        <table:table-row table:style-name="ro14">
          <table:table-cell office:value-type="float" office:value="17" table:style-name="ce73">
            <text:p>17</text:p>
          </table:table-cell>
          <table:table-cell table:number-columns-repeated="16383"/>
        </table:table-row>
        <table:table-row table:style-name="ro14">
          <table:table-cell office:value-type="float" office:value="18" table:style-name="ce73">
            <text:p>18</text:p>
          </table:table-cell>
          <table:table-cell table:number-columns-repeated="16383"/>
        </table:table-row>
        <table:table-row table:style-name="ro14">
          <table:table-cell office:value-type="float" office:value="19" table:style-name="ce74">
            <text:p>19</text:p>
          </table:table-cell>
          <table:table-cell table:number-columns-repeated="16383"/>
        </table:table-row>
        <table:table-row table:style-name="ro14">
          <table:table-cell office:value-type="string" table:style-name="ce43">
            <text:p><text:span text:style-name="T111">MODUW II</text:span></text:p>
          </table:table-cell>
          <table:table-cell table:number-columns-repeated="16383"/>
        </table:table-row>
        <table:table-row table:style-name="ro14">
          <table:table-cell office:value-type="string" table:style-name="ce1">
            <text:p><text:span text:style-name="T120">De 0.5<text:s/></text:span><text:span text:style-name="T3">ha</text:span><text:span text:style-name="T120"><text:s/>hasta 1.5 ha<text:s text:c="33"/></text:span><text:span text:style-name="T111">1<text:s/></text:span><text:span text:style-name="T120">voto</text:span></text:p>
          </table:table-cell>
          <table:table-cell table:number-columns-repeated="16383"/>
        </table:table-row>
        <table:table-row table:style-name="ro27">
          <table:table-cell office:value-type="string" table:style-name="ce32">
            <text:p><text:span text:style-name="T120">De 1.5 ha hasta 3 ha <text:s text:c="35"/>2 votos</text:span></text:p>
          </table:table-cell>
          <table:table-cell table:number-columns-repeated="16383"/>
        </table:table-row>
        <table:table-row table:style-name="ro14">
          <table:table-cell office:value-type="string" table:style-name="ce1">
            <text:p><text:span text:style-name="T120">De 3 ha hasta 4 ha<text:s text:c="35"/></text:span><text:span text:style-name="T111">3<text:s/></text:span><text:span text:style-name="T120">votos</text:span></text:p>
          </table:table-cell>
          <table:table-cell table:number-columns-repeated="16383"/>
        </table:table-row>
        <table:table-row table:style-name="ro27">
          <table:table-cell office:value-type="string" table:style-name="ce32">
            <text:p><text:span text:style-name="T120">De 4 ha hasta 6.5 ha <text:s text:c="32"/>4 votos</text:span></text:p>
          </table:table-cell>
          <table:table-cell table:number-columns-repeated="16383"/>
        </table:table-row>
        <table:table-row table:style-name="ro14">
          <table:table-cell office:value-type="string" table:style-name="ce1">
            <text:p><text:span text:style-name="T120">De<text:s/></text:span><text:span text:style-name="T111">6.5<text:s/></text:span><text:span text:style-name="T120">ha hasta<text:s/></text:span><text:span text:style-name="T111">1O<text:s/></text:span><text:span text:style-name="T120">ha<text:s text:c="32"/></text:span><text:span text:style-name="T106">5<text:s/></text:span><text:span text:style-name="T120">votos</text:span></text:p>
          </table:table-cell>
          <table:table-cell table:number-columns-repeated="16383"/>
        </table:table-row>
        <table:table-row table:style-name="ro14">
          <table:table-cell office:value-type="string" table:style-name="ce1">
            <text:p><text:span text:style-name="T120">De 10 ha hasta 14 h</text:span><text:span text:style-name="T267">.</text:span><text:span text:style-name="T120">a<text:s text:c="35"/></text:span><text:span text:style-name="T111">6<text:s/></text:span><text:span text:style-name="T120">votos</text:span></text:p>
          </table:table-cell>
          <table:table-cell table:number-columns-repeated="16383"/>
        </table:table-row>
        <table:table-row table:style-name="ro14">
          <table:table-cell office:value-type="string" table:style-name="ce1">
            <text:p><text:span text:style-name="T120">De 14 ha hasta 20 ha<text:s text:c="31"/></text:span><text:span text:style-name="T111">7<text:s/></text:span><text:span text:style-name="T120">votos</text:span></text:p>
          </table:table-cell>
          <table:table-cell table:number-columns-repeated="16383"/>
        </table:table-row>
        <table:table-row table:style-name="ro14">
          <table:table-cell office:value-type="string" table:style-name="ce1">
            <text:p><text:span text:style-name="T120">De 20 ha hasta 25 ha<text:s text:c="32"/></text:span><text:span text:style-name="T111">8<text:s/></text:span><text:span text:style-name="T120">votos</text:span></text:p>
          </table:table-cell>
          <table:table-cell table:number-columns-repeated="16383"/>
        </table:table-row>
        <table:table-row table:style-name="ro27">
          <table:table-cell office:value-type="string" table:style-name="ce1">
            <text:p><text:span text:style-name="T120">De 25 ha basta 31 ha<text:s text:c="32"/></text:span><text:span text:style-name="T3">9</text:span><text:span text:style-name="T120"><text:s/>votos</text:span></text:p>
          </table:table-cell>
          <table:table-cell table:number-columns-repeated="16383"/>
        </table:table-row>
        <table:table-row table:style-name="ro27">
          <table:table-cell office:value-type="string" table:style-name="ce1">
            <text:p><text:span text:style-name="T120">De<text:s/></text:span><text:span text:style-name="T3">31</text:span><text:span text:style-name="T120"><text:s/>ha hasta<text:s/></text:span><text:span text:style-name="T3">35<text:s/></text:span><text:span text:style-name="T120">ha <text:s text:c="34"/>10 votos</text:span></text:p>
          </table:table-cell>
          <table:table-cell table:number-columns-repeated="16383"/>
        </table:table-row>
        <table:table-row table:style-name="ro14">
          <table:table-cell office:value-type="string" table:style-name="ce1">
            <text:p><text:span text:style-name="T111">DISPOSICIÓN TRANSITORIA<text:s/></text:span><text:span text:style-name="T120">SEGUNDA.</text:span></text:p>
          </table:table-cell>
          <table:table-cell table:number-columns-repeated="16383"/>
        </table:table-row>
        <table:table-row table:style-name="ro27">
          <table:table-cell office:value-type="string" table:style-name="ce32">
            <text:p><text:span text:style-name="T120">Los detalles, informes, planos, certificados técnicos de las instalaciones que se realicen<text:s/></text:span><text:span text:style-name="T268">,</text:span></text:p>
          </table:table-cell>
          <table:table-cell table:number-columns-repeated="16383"/>
        </table:table-row>
        <table:table-row table:style-name="ro27">
          <table:table-cell office:value-type="string" table:style-name="ce32">
            <text:p><text:span text:style-name="T120">así <text:s/>como <text:s/>los <text:s/>puntos <text:s/>de <text:s/>tomü <text:s/>de <text:s/>agua <text:s/>se <text:s/>detallarán <text:s/>en <text:s/>el <text:s/>Reglamento <text:s/>de <text:s/>Régimen Interior de la Comunidad, cuando finalicen las obras de infraestructura.</text:span></text:p>
          </table:table-cell>
          <table:table-cell table:number-columns-repeated="16383"/>
        </table:table-row>
        <table:table-row table:style-name="ro14">
          <table:table-cell office:value-type="string" table:style-name="ce43">
            <text:p><text:span text:style-name="T111">DISPOSIOÓN TRANSITORIA <text:s/>1ERCERA.</text:span></text:p>
          </table:table-cell>
          <table:table-cell table:number-columns-repeated="16383"/>
        </table:table-row>
        <table:table-row table:style-name="ro27">
          <table:table-cell office:value-type="string" table:style-name="ce32">
            <text:p><text:span text:style-name="T120">El Sistema de Riego se desarrollará, una vez acabada la Instalación de contadores, en el texto</text:span></text:p>
          </table:table-cell>
          <table:table-cell table:number-columns-repeated="16383"/>
        </table:table-row>
        <table:table-row table:style-name="ro27">
          <table:table-cell office:value-type="string" table:style-name="ce1">
            <text:p><text:span text:style-name="T120">reglamentario de Régimen interior; recogiéndose en éste, asimismo,<text:s/></text:span><text:span text:style-name="T3">el<text:s/></text:span><text:span text:style-name="T120">desarrollo detallado de la clasificación de faltas y sanciones, señalado en el Artículo 38 y siguientes de estos Estatutos entre otros temas.</text:span></text:p>
          </table:table-cell>
          <table:table-cell table:number-columns-repeated="16383"/>
        </table:table-row>
        <table:table-row table:style-name="ro14">
          <table:table-cell office:value-type="string" table:style-name="ce43">
            <text:p><text:span text:style-name="T111">DISPOSICIÓN FINAL.</text:span></text:p>
          </table:table-cell>
          <table:table-cell table:number-columns-repeated="16383"/>
        </table:table-row>
        <table:table-row table:style-name="ro27">
          <table:table-cell office:value-type="string" table:style-name="ce32">
            <text:p><text:span text:style-name="T120">Primera.-</text:span></text:p>
          </table:table-cell>
          <table:table-cell table:number-columns-repeated="16383"/>
        </table:table-row>
        <table:table-row table:style-name="ro27">
          <table:table-cell office:value-type="string" table:style-name="ce32">
            <text:p><text:span text:style-name="T120">Todas aquellas cuestiones no comprend idas en estos Estatutos se resolverán por la Junta</text:span></text:p>
          </table:table-cell>
          <table:table-cell table:number-columns-repeated="16383"/>
        </table:table-row>
        <table:table-row table:style-name="ro27">
          <table:table-cell office:value-type="string" table:style-name="ce32">
            <text:p><text:span text:style-name="T120">de Gobierno, dando cuenta a la Asamblea General.</text:span></text:p>
          </table:table-cell>
          <table:table-cell table:number-columns-repeated="16383"/>
        </table:table-row>
        <table:table-row table:style-name="ro17">
          <table:table-cell office:value-type="string" table:style-name="ce48">
            <text:p><text:span text:style-name="T269">·</text:span><text:span text:style-name="T180">11/2002</text:span></text:p>
          </table:table-cell>
          <table:table-cell table:number-columns-repeated="16383"/>
        </table:table-row>
        <table:table-row table:style-name="ro15">
          <table:table-cell office:value-type="string" table:style-name="ce37">
            <text:p><text:span text:style-name="T123">\</text:span></text:p>
          </table:table-cell>
          <table:table-cell table:number-columns-repeated="16383"/>
        </table:table-row>
        <table:table-row table:style-name="ro3">
          <table:table-cell office:value-type="string" table:style-name="ce75">
            <text:p><text:span text:style-name="T160">.lhr</text:span><text:span text:style-name="T270">r '<text:s text:c="5"/></text:span><text:span text:style-name="T271">.</text:span></text:p>
          </table:table-cell>
          <table:table-cell table:number-columns-repeated="16383"/>
        </table:table-row>
        <table:table-row table:style-name="ro3">
          <table:table-cell office:value-type="string" table:style-name="ce76">
            <text:p><text:span text:style-name="T272">'</text:span></text:p>
          </table:table-cell>
          <table:table-cell table:number-columns-repeated="16383"/>
        </table:table-row>
        <table:table-row table:style-name="ro12">
          <table:table-cell office:value-type="string" table:style-name="ce18">
            <text:p><text:span text:style-name="T103">COllSEH&gt; tKSUR</text:span></text:p>
          </table:table-cell>
          <table:table-cell table:number-columns-repeated="16383"/>
        </table:table-row>
        <table:table-row table:style-name="ro12">
          <table:table-cell office:value-type="string" table:style-name="ce12">
            <text:p><text:span text:style-name="T104">BE llCUA5</text:span></text:p>
          </table:table-cell>
          <table:table-cell table:number-columns-repeated="16383"/>
        </table:table-row>
        <table:table-row table:style-name="ro14">
          <table:table-cell office:value-type="string" table:style-name="ce43">
            <text:p><text:span text:style-name="T272">·</text:span><text:span text:style-name="T111">segunda</text:span><text:span text:style-name="T173">.</text:span><text:span text:style-name="T111">-</text:span></text:p>
          </table:table-cell>
          <table:table-cell table:number-columns-repeated="16383"/>
        </table:table-row>
        <table:table-row table:style-name="ro14">
          <table:table-cell office:value-type="string" table:style-name="ce1">
            <text:p><text:span text:style-name="T111">Estos Estatutos, así como los Reglamentos de la junta de Gobierno<text:s/></text:span><text:span text:style-name="T3">y</text:span><text:span text:style-name="T120"><text:s/></text:span><text:span text:style-name="T111">del jurado de</text:span></text:p>
          </table:table-cell>
          <table:table-cell table:number-columns-repeated="16383"/>
        </table:table-row>
        <table:table-row table:style-name="ro14">
          <table:table-cell office:value-type="string" table:style-name="ce43">
            <text:p><text:span text:style-name="T111">Riegos, comenzarán <text:s/>a regir desqe el día que sobre ellos recaiga <text:s/>la aprobación del Consejo Insular de Aguas de Tenerife.</text:span></text:p>
          </table:table-cell>
          <table:table-cell table:number-columns-repeated="16383"/>
        </table:table-row>
        <table:table-row table:style-name="ro14">
          <table:table-cell office:value-type="string" table:style-name="ce43">
            <text:p><text:span text:style-name="T111">Tercera.-</text:span></text:p>
          </table:table-cell>
          <table:table-cell table:number-columns-repeated="16383"/>
        </table:table-row>
        <table:table-row table:style-name="ro14">
          <table:table-cell office:value-type="string" table:style-name="ce43">
            <text:p><text:span text:style-name="T111">La junta de Gobierno procederá a la impresión de las Ordenanzas y Reglamentos</text:span><text:span text:style-name="T173">,<text:s/></text:span><text:span text:style-name="T111">y de todos ellos repartirá un ejemplar a cada partícipe para conocimiento de sus deberes y derechos</text:span><text:span text:style-name="T173">,<text:s/></text:span><text:span text:style-name="T111">y remitirá <text:s text:c="2"/>l Consejo Insular de Aguas de Tenerife tres ejemplares de los mismos.</text:span></text:p>
          </table:table-cell>
          <table:table-cell table:number-columns-repeated="16383"/>
        </table:table-row>
        <table:table-row table:style-name="ro35">
          <table:table-cell office:value-type="string" table:style-name="ce77">
            <text:p><text:span text:style-name="T273">.J</text:span></text:p>
          </table:table-cell>
          <table:table-cell table:number-columns-repeated="16383"/>
        </table:table-row>
        <table:table-row table:style-name="ro6">
          <table:table-cell office:value-type="string" table:style-name="ce17">
            <text:p><text:span text:style-name="T274">1)<text:s text:c="17"/></text:span><text:span text:style-name="T275">1</text:span></text:p>
          </table:table-cell>
          <table:table-cell table:number-columns-repeated="16383"/>
        </table:table-row>
        <table:table-row table:style-name="ro6">
          <table:table-cell office:value-type="string" table:style-name="ce78">
            <text:p><text:span text:style-name="T276">1<text:s/></text:span><text:span text:style-name="T277">.</text:span></text:p>
          </table:table-cell>
          <table:table-cell table:number-columns-repeated="16383"/>
        </table:table-row>
        <table:table-row table:style-name="ro21">
          <table:table-cell office:value-type="string" table:style-name="ce41">
            <text:p><text:span text:style-name="T278">!</text:span></text:p>
          </table:table-cell>
          <table:table-cell table:number-columns-repeated="16383"/>
        </table:table-row>
        <table:table-row table:style-name="ro14">
          <table:table-cell office:value-type="string" table:style-name="ce43">
            <text:p><text:span text:style-name="T279">-.</text:span></text:p>
          </table:table-cell>
          <table:table-cell table:number-columns-repeated="16383"/>
        </table:table-row>
        <table:table-row table:style-name="ro21">
          <table:table-cell office:value-type="float" office:value="19" table:style-name="ce26">
            <text:p>19</text:p>
          </table:table-cell>
          <table:table-cell table:number-columns-repeated="16383"/>
        </table:table-row>
        <table:table-row table:style-name="ro36">
          <table:table-cell office:value-type="string" table:style-name="ce79">
            <text:p><text:span text:style-name="T280">,.,</text:span></text:p>
          </table:table-cell>
          <table:table-cell table:number-columns-repeated="16383"/>
        </table:table-row>
        <table:table-row table:style-name="ro24">
          <table:table-cell office:value-type="string" table:style-name="ce19">
            <text:p><text:span text:style-name="T171">CONSEJO tNSUt.l\R</text:span></text:p>
          </table:table-cell>
          <table:table-cell table:number-columns-repeated="16383"/>
        </table:table-row>
        <table:table-row table:style-name="ro24">
          <table:table-cell office:value-type="string" table:style-name="ce19">
            <text:p><text:span text:style-name="T171">DE /\GUAS</text:span></text:p>
          </table:table-cell>
          <table:table-cell table:number-columns-repeated="16383"/>
        </table:table-row>
        <table:table-row table:style-name="ro24">
          <table:table-cell office:value-type="string" table:style-name="ce80">
            <text:p><text:span text:style-name="T281">u..u.fjn:inwn</text:span></text:p>
          </table:table-cell>
          <table:table-cell table:number-columns-repeated="16383"/>
        </table:table-row>
        <table:table-row table:style-name="ro1">
          <table:table-cell office:value-type="string" table:style-name="ce20">
            <text:p><text:span text:style-name="T113">COMUNIDAD DE REGANTES LAS GALLETAS</text:span></text:p>
          </table:table-cell>
          <table:table-cell table:number-columns-repeated="16383"/>
        </table:table-row>
        <table:table-row table:style-name="ro1">
          <table:table-cell office:value-type="string" table:style-name="ce20">
            <text:p><text:span text:style-name="T113">REGLAMENTO DE LA JUNTA DE GOBIERNO</text:span></text:p>
          </table:table-cell>
          <table:table-cell table:number-columns-repeated="16383"/>
        </table:table-row>
        <table:table-row table:style-name="ro14">
          <table:table-cell office:value-type="string" table:style-name="ce1">
            <text:p><text:span text:style-name="T111">Artículo 1.-INSTALACIÓN DE LA JUNTA DE GOBIERNO.-La Juntade Gobierno,instituida por los</text:span></text:p>
          </table:table-cell>
          <table:table-cell table:number-columns-repeated="16383"/>
        </table:table-row>
        <table:table-row table:style-name="ro14">
          <table:table-cell office:value-type="string" table:style-name="ce1">
            <text:p><text:span text:style-name="T111">Estatutos en su artículo 21<text:s/></text:span><text:span text:style-name="T3">y</text:span><text:span text:style-name="T120"><text:s/></text:span><text:span text:style-name="T111">elegida por la Junta General, se instalará en la fecha en que recaiga la aprobación de los Estatutos y de este reglamento, por el Consejo Insular de Aguas.</text:span></text:p>
          </table:table-cell>
          <table:table-cell table:number-columns-repeated="16383"/>
        </table:table-row>
        <table:table-row table:style-name="ro14">
          <table:table-cell office:value-type="string" table:style-name="ce43">
            <text:p><text:span text:style-name="T111">Artículo 2.- CONVOCATORIAS.- La convocatoria para la instalación de la Junta de Gobierno,</text:span></text:p>
          </table:table-cell>
          <table:table-cell table:number-columns-repeated="16383"/>
        </table:table-row>
        <table:table-row table:style-name="ro14">
          <table:table-cell office:value-type="string" table:style-name="ce43">
            <text:p><text:span text:style-name="T111">después de cada renovación <text:s/>de la mitad de sus Vocales, se hará <text:s/>por <text:s/>el Presidente o, en su caso, por el Vicepresidente.</text:span></text:p>
          </table:table-cell>
          <table:table-cell table:number-columns-repeated="16383"/>
        </table:table-row>
        <table:table-row table:style-name="ro14">
          <table:table-cell office:value-type="string" table:style-name="ce43">
            <text:p><text:span text:style-name="T111">Para <text:s/>esta sesión, <text:s/>así <text:s/>como para <text:s/>las demás convocadas <text:s/>con carácter <text:s/>ordinario <text:s/>o <text:s/>ex­</text:span></text:p>
          </table:table-cell>
          <table:table-cell table:number-columns-repeated="16383"/>
        </table:table-row>
        <table:table-row table:style-name="ro14">
          <table:table-cell office:value-type="string" table:style-name="ce1">
            <text:p><text:span text:style-name="T111">traordinario por el Presidente o eri su sustitución por el Vicepresidente, <text:s/>la convocatoria <text:s/>se hará <text:s/>mediante <text:s/>papeletas <text:s/>extendidas <text:s/>por <text:s/>el Secretario<text:s/></text:span><text:span text:style-name="T3">y<text:s/></text:span><text:span text:style-name="T120"><text:s/></text:span><text:span text:style-name="T111">autorizadas <text:s/>por <text:s/>el <text:s/>Presidente <text:s/>o</text:span></text:p>
          </table:table-cell>
          <table:table-cell table:number-columns-repeated="16383"/>
        </table:table-row>
        <table:table-row table:style-name="ro14">
          <table:table-cell office:value-type="string" table:style-name="ce43">
            <text:p><text:span text:style-name="T111">· epresidente y se remitirán al domicilio de cada uno de los Vocales con dos días, al menos, de antelación, salvo caso de urgencia.</text:span></text:p>
          </table:table-cell>
          <table:table-cell table:number-columns-repeated="16383"/>
        </table:table-row>
        <table:table-row table:style-name="ro14">
          <table:table-cell office:value-type="string" table:style-name="ce1">
            <text:p><text:span text:style-name="T111">Artículo 3.- RENOVACIÓN <text:s/>DE VOCALES.-<text:s/></text:span><text:span text:style-name="T1">.[.Q</text:span><text:span text:style-name="T182"><text:s/></text:span><text:span text:style-name="T111">YoeªJe_L</text:span><text:span text:style-name="T282">dJ-ª J</text:span><text:span text:style-name="T111">unta de Gobierno a quienes</text:span></text:p>
          </table:table-cell>
          <table:table-cell table:number-columns-repeated="16383"/>
        </table:table-row>
        <table:table-row table:style-name="ro14">
          <table:table-cell office:value-type="string" table:style-name="ce43">
            <text:p><text:span text:style-name="T111">corresponda <text:s/>según <text:s/>las <text:s/>Ordenanzas, <text:s/>cesar <text:s/>en <text:s/>su <text:s/>cargo, <text:s/>lo <text:s/>verificarán <text:s/>el <text:s/>día <text:s/>de <text:s/>la instalación</text:span></text:p>
          </table:table-cell>
          <table:table-cell table:number-columns-repeated="16383"/>
        </table:table-row>
        <table:table-row table:style-name="ro14">
          <table:table-cell office:value-type="string" table:style-name="ce43">
            <text:p><text:span text:style-name="T111">de la nueva junta de Gobierno, entrando aquél mismo día los que le reemplacen en el ejercicio de sus funciones.</text:span></text:p>
          </table:table-cell>
          <table:table-cell table:number-columns-repeated="16383"/>
        </table:table-row>
        <table:table-row table:style-name="ro14">
          <table:table-cell office:value-type="string" table:style-name="ce43">
            <text:p><text:span text:style-name="T111">Artículo 4.- ELECCIÓN DE CARGOS.- La Junta de Gobierno el día de su instalación, elegirá el</text:span></text:p>
          </table:table-cell>
          <table:table-cell table:number-columns-repeated="16383"/>
        </table:table-row>
        <table:table-row table:style-name="ro14">
          <table:table-cell office:value-type="string" table:style-name="ce1">
            <text:p><text:span text:style-name="T111">Vocal</text:span><text:span text:style-name="T116"><text:s/>que ha de ejercer de Tesorero Contador, al Secretario de la Junta de Gobierno<text:s/></text:span><text:span text:style-name="T3">y</text:span></text:p>
          </table:table-cell>
          <table:table-cell table:number-columns-repeated="16383"/>
        </table:table-row>
        <table:table-row table:style-name="ro14">
          <table:table-cell office:value-type="string" table:style-name="ce43">
            <text:p><text:span text:style-name="T111">al que haya de desempeñar el cargo de Presidenteel Jurado de Riegos.</text:span></text:p>
          </table:table-cell>
          <table:table-cell table:number-columns-repeated="16383"/>
        </table:table-row>
        <table:table-row table:style-name="ro14">
          <table:table-cell office:value-type="string" table:style-name="ce1">
            <text:p><text:span text:style-name="T111">Artículo</text:span><text:span text:style-name="T116"><text:s/>5.- SEDE DE LA JUNTA DE GOBIERNO.- La Junta de Gobierno dará cuenta<text:s/></text:span><text:span text:style-name="T3">y</text:span></text:p>
          </table:table-cell>
          <table:table-cell table:number-columns-repeated="16383"/>
        </table:table-row>
        <table:table-row table:style-name="ro14">
          <table:table-cell office:value-type="string" table:style-name="ce43">
            <text:p><text:span text:style-name="T111">conocimiento de su residencia al Consejo Insular de Aguas de Tenerife.</text:span></text:p>
          </table:table-cell>
          <table:table-cell table:number-columns-repeated="16383"/>
        </table:table-row>
        <table:table-row table:style-name="ro15">
          <table:table-cell office:value-type="string" table:style-name="ce81">
            <text:p><text:span text:style-name="T123">""'</text:span></text:p>
          </table:table-cell>
          <table:table-cell table:number-columns-repeated="16383"/>
        </table:table-row>
        <table:table-row table:style-name="ro15">
          <table:table-cell office:value-type="string" table:style-name="ce1">
            <text:p><text:span text:style-name="T111">Artículo 6.- CELEBRACIÓN DE SESIONES.-<text:s/></text:span><text:span text:style-name="T3">La</text:span><text:span text:style-name="T111">Junta de Gobierno celebrará sesiones ordinarias una vez cada trimestre<text:s/></text:span><text:span text:style-name="T3">y</text:span><text:span text:style-name="T120"><text:s/></text:span><text:span text:style-name="T111">las extraordinarias que el Presidente juzgue oportuno o lo pidan tres Vocales.</text:span></text:p>
          </table:table-cell>
          <table:table-cell table:number-columns-repeated="16383"/>
        </table:table-row>
        <table:table-row table:style-name="ro14">
          <table:table-cell office:value-type="string" table:style-name="ce43">
            <text:p><text:span text:style-name="T111">Artículo 7.- ADOPCIÓN DE ACUERDOS.- La Junta de Gobierno adoptará los acuerdos por</text:span></text:p>
          </table:table-cell>
          <table:table-cell table:number-columns-repeated="16383"/>
        </table:table-row>
        <table:table-row table:style-name="ro14">
          <table:table-cell office:value-type="string" table:style-name="ce43">
            <text:p><text:span text:style-name="T111">mayoría absoluta de votos de los Vocales que concurran, decidiendo en caso de empate el voto del Presidente.</text:span></text:p>
          </table:table-cell>
          <table:table-cell table:number-columns-repeated="16383"/>
        </table:table-row>
        <table:table-row table:style-name="ro14">
          <table:table-cell office:value-type="string" table:style-name="ce43">
            <text:p><text:span text:style-name="T111">Cuando a juicio del Presidente mereciese un asunto la calificación de grave, se especificará en</text:span></text:p>
          </table:table-cell>
          <table:table-cell table:number-columns-repeated="16383"/>
        </table:table-row>
        <table:table-row table:style-name="ro14">
          <table:table-cell office:value-type="string" table:style-name="ce43">
            <text:p><text:span text:style-name="T111">la convocatoria que se va a tratar de él. En tal caso, y reunida en su vista la Junta de Gobierno, será preciso, para que haya acuerdo que lo apruebe un número de Vocales igual a la mayoría de la totalidad de los mismos. Si el acuerdo no reuniese <text:s/>este <text:s/>número <text:s/>en <text:s/>la <text:s/>primera sesión, se citará para otra, expresando el objeto y, en este caso, será válido el acuerdo tomado por la mayoría cualquiera que sea el número de los que asistan,</text:span></text:p>
          </table:table-cell>
          <table:table-cell table:number-columns-repeated="16383"/>
        </table:table-row>
        <table:table-row table:style-name="ro28">
          <table:table-cell office:value-type="float" office:value="20" table:style-name="ce44">
            <text:p>20</text:p>
          </table:table-cell>
          <table:table-cell table:number-columns-repeated="16383"/>
        </table:table-row>
        <table:table-row table:style-name="ro13">
          <table:table-cell office:value-type="string" table:style-name="ce42">
            <text:p><text:span text:style-name="T283">u</text:span></text:p>
          </table:table-cell>
          <table:table-cell table:number-columns-repeated="16383"/>
        </table:table-row>
        <table:table-row table:style-name="ro37">
          <table:table-cell office:value-type="string" table:style-name="ce82">
            <text:p><text:span text:style-name="T284">.</text:span><text:span text:style-name="T285">t.i</text:span><text:span text:style-name="T284">:</text:span><text:span text:style-name="T286">t[</text:span><text:span text:style-name="T287">a</text:span><text:span text:style-name="T284">·</text:span><text:span text:style-name="T287">2</text:span><text:span text:style-name="T285">a</text:span><text:span text:style-name="T288">··</text:span><text:span text:style-name="T287">34</text:span><text:span text:style-name="T284">'</text:span><text:span text:style-name="T287">2</text:span></text:p>
          </table:table-cell>
          <table:table-cell table:number-columns-repeated="16383"/>
        </table:table-row>
        <table:table-row table:style-name="ro37">
          <table:table-cell office:value-type="string" table:style-name="ce1">
            <text:p><text:span text:style-name="T289">(Í'</text:span><text:span text:style-name="T290"><text:s/></text:span><text:span text:style-name="T291">·<text:s text:c="5"/></text:span><text:span text:style-name="T292"><text:s/></text:span><text:span text:style-name="T293">.<text:s/></text:span><text:span text:style-name="T294">&gt;</text:span><text:span text:style-name="T295">-</text:span><text:span text:style-name="T294">-</text:span></text:p>
          </table:table-cell>
          <table:table-cell table:number-columns-repeated="16383"/>
        </table:table-row>
        <table:table-row table:style-name="ro17">
          <table:table-cell office:value-type="string" table:style-name="ce48">
            <text:p><text:span text:style-name="T269">·</text:span><text:span text:style-name="T180">11/2002</text:span></text:p>
          </table:table-cell>
          <table:table-cell table:number-columns-repeated="16383"/>
        </table:table-row>
        <table:table-row table:style-name="ro8">
          <table:table-cell office:value-type="string" table:style-name="ce52">
            <text:p><text:span text:style-name="T228">\</text:span></text:p>
          </table:table-cell>
          <table:table-cell table:number-columns-repeated="16383"/>
        </table:table-row>
        <table:table-row table:style-name="ro3">
          <table:table-cell office:value-type="string" table:style-name="ce75">
            <text:p><text:span text:style-name="T160">.11!</text:span><text:span text:style-name="T296">:</text:span><text:span text:style-name="T297">.··</text:span><text:span text:style-name="T298">·</text:span><text:span text:style-name="T296">.</text:span><text:span text:style-name="T299">.</text:span><text:span text:style-name="T298">·</text:span></text:p>
          </table:table-cell>
          <table:table-cell table:number-columns-repeated="16383"/>
        </table:table-row>
        <table:table-row table:style-name="ro38">
          <table:table-cell office:value-type="string" table:style-name="ce1">
            <text:p><text:span text:style-name="T300">\</text:span><text:span text:style-name="T301">'</text:span><text:span text:style-name="T302">-</text:span><text:span text:style-name="T301">·</text:span><text:span text:style-name="T302">·<text:s text:c="4"/></text:span><text:span text:style-name="T303">..<text:s/></text:span><text:span text:style-name="T301">·</text:span><text:span text:style-name="T302">:</text:span><text:span text:style-name="T301">·</text:span><text:span text:style-name="T303">,</text:span><text:span text:style-name="T304">-::,<text:s/></text:span><text:span text:style-name="T300">'</text:span><text:span text:style-name="T302">t</text:span><text:span text:style-name="T300">i</text:span><text:span text:style-name="T302">(L</text:span><text:span text:style-name="T300">]</text:span><text:span text:style-name="T303">.</text:span></text:p>
          </table:table-cell>
          <table:table-cell table:number-columns-repeated="16383"/>
        </table:table-row>
        <table:table-row table:style-name="ro24">
          <table:table-cell office:value-type="string" table:style-name="ce19">
            <text:p><text:span text:style-name="T171">COKSE.H&gt; tNSUt.AR</text:span></text:p>
          </table:table-cell>
          <table:table-cell table:number-columns-repeated="16383"/>
        </table:table-row>
        <table:table-row table:style-name="ro24">
          <table:table-cell office:value-type="string" table:style-name="ce19">
            <text:p><text:span text:style-name="T171">DE AGUAS</text:span></text:p>
          </table:table-cell>
          <table:table-cell table:number-columns-repeated="16383"/>
        </table:table-row>
        <table:table-row table:style-name="ro13">
          <table:table-cell office:value-type="string" table:style-name="ce13">
            <text:p><text:span text:style-name="T229">_.....,'""'""</text:span></text:p>
          </table:table-cell>
          <table:table-cell table:number-columns-repeated="16383"/>
        </table:table-row>
        <table:table-row table:style-name="ro27">
          <table:table-cell office:value-type="string" table:style-name="ce32">
            <text:p><text:span text:style-name="T120">Artículo 8.- VOTACIONES.- Las votaciones pueden <text:s/>ser públicas o secretas, y las primeras,</text:span></text:p>
          </table:table-cell>
          <table:table-cell table:number-columns-repeated="16383"/>
        </table:table-row>
        <table:table-row table:style-name="ro27">
          <table:table-cell office:value-type="string" table:style-name="ce32">
            <text:p><text:span text:style-name="T305">·</text:span><text:span text:style-name="T120">ordinarias o nominales, según lo soliciten, al menos tres Vocales.</text:span></text:p>
          </table:table-cell>
          <table:table-cell table:number-columns-repeated="16383"/>
        </table:table-row>
        <table:table-row table:style-name="ro14">
          <table:table-cell office:value-type="string" table:style-name="ce1">
            <text:p><text:span text:style-name="T120">Artículo 9.'!. DOCUMENTAaóN DE ACUEROOS.-<text:s/></text:span><text:span text:style-name="T116">La</text:span><text:span text:style-name="T111"><text:s/></text:span><text:span text:style-name="T120">Jwita de<text:s/></text:span><text:span text:style-name="T111">Gobierno anotuá sus<text:s/></text:span><text:span text:style-name="T120">acuerdos en</text:span></text:p>
          </table:table-cell>
          <table:table-cell table:number-columns-repeated="16383"/>
        </table:table-row>
        <table:table-row table:style-name="ro14">
          <table:table-cell office:value-type="string" table:style-name="ce1">
            <text:p><text:span text:style-name="T120">un libro foliado<text:s/></text:span><text:span text:style-name="T111">y<text:s/></text:span><text:span text:style-name="T120">legalizado, que llevará<text:s/></text:span><text:span text:style-name="T3">al</text:span><text:span text:style-name="T120"><text:s/>efecto el Secretario<text:s/></text:span><text:span text:style-name="T111">y<text:s/></text:span><text:span text:style-name="T120">rubricado por el Presidente,<text:s/></text:span><text:span text:style-name="T111">y<text:s/></text:span><text:span text:style-name="T120">que podrá ser revisado<text:s/></text:span><text:span text:style-name="T111">por<text:s/></text:span><text:span text:style-name="T120">cualquiera de los partícipes de la Comunidad; cuando ésta autorice o esté constituida<text:s/></text:span><text:span text:style-name="T111">en<text:s/></text:span><text:span text:style-name="T120">Junta General.</text:span></text:p>
          </table:table-cell>
          <table:table-cell table:number-columns-repeated="16383"/>
        </table:table-row>
        <table:table-row table:style-name="ro14">
          <table:table-cell office:value-type="string" table:style-name="ce1">
            <text:p><text:span text:style-name="T111">Artículo <text:s/>10.-<text:s/></text:span><text:span text:style-name="T120">EJECUTIVIDAD <text:s/>DE LOS ACUERDOS.-<text:s/></text:span><text:span text:style-name="T116">Los</text:span><text:span text:style-name="T111"><text:s/></text:span><text:span text:style-name="T120">acuerdos<text:s/></text:span><text:span text:style-name="T3">de</text:span><text:span text:style-name="T120"><text:s/></text:span><text:span text:style-name="T111">la<text:s/></text:span><text:span text:style-name="T120">Junta de Gobierno,</text:span></text:p>
          </table:table-cell>
          <table:table-cell table:number-columns-repeated="16383"/>
        </table:table-row>
        <table:table-row table:style-name="ro14">
          <table:table-cell office:value-type="string" table:style-name="ce1">
            <text:p><text:span text:style-name="T120">adoptados en el ejercicio de sus competencias, serán <text:s/>ejecutivos conforme establece la Ley 30/1992 de Régimen jurídico de las Administraciones Públicas y el Procedimiento Administrativo Común, sin perjuicio de su posible impugnación, mediante la interposición de recurso de alzada, ante el Consejo Insular de Aguas,<text:s/></text:span><text:span text:style-name="T3">u</text:span><text:span text:style-name="T120"><text:s/>órgano que le sustituya, en el plazo de<text:s/></text:span><text:span text:style-name="T111">un<text:s/></text:span><text:span text:style-name="T120">mes a partir de la notificación por escrito del acuerdo.</text:span></text:p>
          </table:table-cell>
          <table:table-cell table:number-columns-repeated="16383"/>
        </table:table-row>
        <table:table-row table:style-name="ro14">
          <table:table-cell office:value-type="string" table:style-name="ce1">
            <text:p><text:span text:style-name="T104">JUUcwo</text:span><text:span text:style-name="T103"><text:s/></text:span><text:span text:style-name="T111">11.-<text:s/></text:span><text:span text:style-name="T120">ATRIBUCIONES DE<text:s/></text:span><text:span text:style-name="T111">LA<text:s/></text:span><text:span text:style-name="T120">JUNfA DE GOBIERNO.-<text:s/></text:span><text:span text:style-name="T111">Son<text:s/></text:span><text:span text:style-name="T120">atnbuciones de<text:s/></text:span><text:span text:style-name="T111">la<text:s/></text:span><text:span text:style-name="T120">Junta de</text:span></text:p>
          </table:table-cell>
          <table:table-cell table:number-columns-repeated="16383"/>
        </table:table-row>
        <table:table-row table:style-name="ro14">
          <table:table-cell office:value-type="string" table:style-name="ce32">
            <text:p><text:span text:style-name="T120">obierno, con carácter general. las siguientes,</text:span></text:p>
          </table:table-cell>
          <table:table-cell table:number-columns-repeated="16383"/>
        </table:table-row>
        <table:table-row table:style-name="ro14">
          <table:table-cell office:value-type="string" table:style-name="ce1">
            <text:p><text:span text:style-name="T120">l<text:s/></text:span><text:span text:style-name="T111">º.-<text:s text:c="2"/></text:span><text:span text:style-name="T120">Redactar <text:s text:c="2"/>la <text:s/>Memoria <text:s text:c="2"/>anual, <text:s/>elaborar <text:s text:c="2"/>los <text:s/>presupuestos, <text:s text:c="2"/>proponer <text:s text:c="2"/>las</text:span></text:p>
          </table:table-cell>
          <table:table-cell table:number-columns-repeated="16383"/>
        </table:table-row>
        <table:table-row table:style-name="ro14">
          <table:table-cell office:value-type="string" table:style-name="ce1">
            <text:p><text:span text:style-name="T120">rramas necesarias y rendir cuentas, sometiendo unas<text:s/></text:span><text:span text:style-name="T3">y</text:span><text:span text:style-name="T120"><text:s/>otras a<text:s/></text:span><text:span text:style-name="T111">la<text:s/></text:span><text:span text:style-name="T120">Junta General.</text:span></text:p>
          </table:table-cell>
          <table:table-cell table:number-columns-repeated="16383"/>
        </table:table-row>
        <table:table-row table:style-name="ro27">
          <table:table-cell office:value-type="string" table:style-name="ce1">
            <text:p><text:span text:style-name="T120">2°.- Notificar<text:s/></text:span><text:span text:style-name="T3">y</text:span><text:span text:style-name="T120"><text:s/>separar los empleados de la Comunidad los cuales estarán bajo</text:span></text:p>
          </table:table-cell>
          <table:table-cell table:number-columns-repeated="16383"/>
        </table:table-row>
        <table:table-row table:style-name="ro27">
          <table:table-cell office:value-type="string" table:style-name="ce32">
            <text:p><text:span text:style-name="T120">su dependencia<text:s/></text:span><text:span text:style-name="T306">.</text:span></text:p>
          </table:table-cell>
          <table:table-cell table:number-columns-repeated="16383"/>
        </table:table-row>
        <table:table-row table:style-name="ro27">
          <table:table-cell office:value-type="string" table:style-name="ce32">
            <text:p><text:span text:style-name="T120">3°.- 0rdenar la inversión de fondos con sujecióJLaJos</text:span><text:span text:style-name="T306">_<text:s/></text:span><text:span text:style-name="T120">presupuestos aprobados.</text:span></text:p>
          </table:table-cell>
          <table:table-cell table:number-columns-repeated="16383"/>
        </table:table-row>
        <table:table-row table:style-name="ro27">
          <table:table-cell office:value-type="string" table:style-name="ce32">
            <text:p><text:span text:style-name="T120">4°.- Formar el inventario de la propiedad <text:s/>de la Comunidad, con los padrones,</text:span></text:p>
          </table:table-cell>
          <table:table-cell table:number-columns-repeated="16383"/>
        </table:table-row>
        <table:table-row table:style-name="ro27">
          <table:table-cell office:value-type="string" table:style-name="ce32">
            <text:p><text:span text:style-name="T120">planos y relación de bienes.</text:span></text:p>
          </table:table-cell>
          <table:table-cell table:number-columns-repeated="16383"/>
        </table:table-row>
        <table:table-row table:style-name="ro14">
          <table:table-cell office:value-type="string" table:style-name="ce1">
            <text:p><text:span text:style-name="T106">5°.-<text:s/></text:span><text:span text:style-name="T120">Acordar la celebración de Junta General extraordinaria cuando lo estime</text:span></text:p>
          </table:table-cell>
          <table:table-cell table:number-columns-repeated="16383"/>
        </table:table-row>
        <table:table-row table:style-name="ro14">
          <table:table-cell office:value-type="string" table:style-name="ce32">
            <text:p><text:span text:style-name="T120">conveniente.</text:span></text:p>
          </table:table-cell>
          <table:table-cell table:number-columns-repeated="16383"/>
        </table:table-row>
        <table:table-row table:style-name="ro27">
          <table:table-cell office:value-type="string" table:style-name="ce32">
            <text:p><text:span text:style-name="T120">6°.- Someter a la Junta General cualquier asunto que estime de interés.</text:span></text:p>
          </table:table-cell>
          <table:table-cell table:number-columns-repeated="16383"/>
        </table:table-row>
        <table:table-row table:style-name="ro27">
          <table:table-cell office:value-type="string" table:style-name="ce1">
            <text:p><text:span text:style-name="T120">7°.- Conservar los sistemas de modulación<text:s/></text:span><text:span text:style-name="T3">y<text:s/></text:span><text:span text:style-name="T120">reparto de las aguas.</text:span></text:p>
          </table:table-cell>
          <table:table-cell table:number-columns-repeated="16383"/>
        </table:table-row>
        <table:table-row table:style-name="ro27">
          <table:table-cell office:value-type="string" table:style-name="ce32">
            <text:p><text:span text:style-name="T120">8°.- Disponer <text:s/>la <text:s/>relaCión <text:s/>de los proyectos <text:s/>de <text:s/>reparación <text:s/>y <text:s/>conservación <text:s/>que</text:span></text:p>
          </table:table-cell>
          <table:table-cell table:number-columns-repeated="16383"/>
        </table:table-row>
        <table:table-row table:style-name="ro27">
          <table:table-cell office:value-type="string" table:style-name="ce1">
            <text:p><text:span text:style-name="T120">juzgue conveniente<text:s/></text:span><text:span text:style-name="T3">y</text:span><text:span text:style-name="T120"><text:s/>ocuparse de la dirección e inspección de las obras.</text:span></text:p>
          </table:table-cell>
          <table:table-cell table:number-columns-repeated="16383"/>
        </table:table-row>
        <table:table-row table:style-name="ro27">
          <table:table-cell office:value-type="string" table:style-name="ce32">
            <text:p><text:span text:style-name="T120">9°.- Ordenar la redacción de los proyectos de obras nuevas, encargándose de su</text:span></text:p>
          </table:table-cell>
          <table:table-cell table:number-columns-repeated="16383"/>
        </table:table-row>
        <table:table-row table:style-name="ro12">
          <table:table-cell office:value-type="string" table:style-name="ce54">
            <text:p><text:span text:style-name="T307">..</text:span><text:span text:style-name="T308">_.<text:s/></text:span><text:span text:style-name="T309">···</text:span><text:span text:style-name="T308">·</text:span></text:p>
          </table:table-cell>
          <table:table-cell table:number-columns-repeated="16383"/>
        </table:table-row>
        <table:table-row table:style-name="ro14">
          <table:table-cell office:value-type="string" table:style-name="ce1">
            <text:p><text:span text:style-name="T120">ejecución</text:span><text:span text:style-name="T3"><text:s/>una vez que hayan sido aprobados por la Junta General. En casos extraordinarios<text:s text:c="45"/></text:span><text:span text:style-name="T310">1<text:s/></text:span><text:span text:style-name="T311">·</text:span></text:p>
          </table:table-cell>
          <table:table-cell table:number-columns-repeated="16383"/>
        </table:table-row>
        <table:table-row table:style-name="ro27">
          <table:table-cell office:value-type="string" table:style-name="ce1">
            <text:p><text:span text:style-name="T312">·<text:s/></text:span><text:span text:style-name="T313">.<text:s/></text:span><text:span text:style-name="T3">y<text:s/></text:span><text:span text:style-name="T312">·<text:s/></text:span><text:span text:style-name="T120">de<text:s/></text:span><text:span text:style-name="T3"><text:s/>suma <text:s/>urgencia; <text:s text:c="2"/>que <text:s/>no <text:s text:c="2"/>permitan <text:s text:c="2"/>reunir <text:s text:c="2"/>a <text:s text:c="2"/>la <text:s/>Junta <text:s/>General, <text:s text:c="2"/>podrá <text:s/>acordar <text:s text:c="2"/>y</text:span></text:p>
          </table:table-cell>
          <table:table-cell table:number-columns-repeated="16383"/>
        </table:table-row>
        <table:table-row table:style-name="ro27">
          <table:table-cell office:value-type="string" table:style-name="ce32">
            <text:p><text:span text:style-name="T120">emprender bajo su responsabilidad <text:s/>la ejecución de una obra nueva, convocando lo antes posible a la Junta General para darle cuenta de su acuerdo.</text:span></text:p>
          </table:table-cell>
          <table:table-cell table:number-columns-repeated="16383"/>
        </table:table-row>
        <table:table-row table:style-name="ro14">
          <table:table-cell office:value-type="string" table:style-name="ce1">
            <text:p><text:span text:style-name="T120">10º.- Establecer en su<text:s/></text:span><text:span text:style-name="T111">caso<text:s/></text:span><text:span text:style-name="T120">las tandas y tumos de riego, conciliando los intereses de los</text:span></text:p>
          </table:table-cell>
          <table:table-cell table:number-columns-repeated="16383"/>
        </table:table-row>
        <table:table-row table:style-name="ro14">
          <table:table-cell office:value-type="string" table:style-name="ce1">
            <text:p><text:span text:style-name="T120">diversos aprovechamientos<text:s text:c="2"/></text:span><text:span text:style-name="T3">y</text:span><text:span text:style-name="T120"><text:s/>cuidando de que, en momentos de escasez, se distribuya el agua del modo más conveniente para los intereses comunitarios.</text:span></text:p>
          </table:table-cell>
          <table:table-cell table:number-columns-repeated="16383"/>
        </table:table-row>
        <table:table-row table:style-name="ro27">
          <table:table-cell office:value-type="string" table:style-name="ce32">
            <text:p><text:span text:style-name="T120">11°.- Resolver las reclamaciones previas al ejercicio de las acciones civi les que</text:span></text:p>
          </table:table-cell>
          <table:table-cell table:number-columns-repeated="16383"/>
        </table:table-row>
        <table:table-row table:style-name="ro27">
          <table:table-cell office:value-type="string" table:style-name="ce32">
            <text:p><text:span text:style-name="T120">se formulen contra la Comunidad, de acuerdo con la ley del Procedimiento Administrativo Común</text:span><text:span text:style-name="T306">.</text:span></text:p>
          </table:table-cell>
          <table:table-cell table:number-columns-repeated="16383"/>
        </table:table-row>
        <table:table-row table:style-name="ro28">
          <table:table-cell office:value-type="float" office:value="21" table:style-name="ce73">
            <text:p>21</text:p>
          </table:table-cell>
          <table:table-cell table:number-columns-repeated="16383"/>
        </table:table-row>
        <table:table-row table:style-name="ro11">
          <table:table-cell office:value-type="string" table:style-name="ce11">
            <text:p><text:span text:style-name="T170">,.,</text:span></text:p>
          </table:table-cell>
          <table:table-cell table:number-columns-repeated="16383"/>
        </table:table-row>
        <table:table-row table:style-name="ro12">
          <table:table-cell office:value-type="string" table:style-name="ce18">
            <text:p><text:span text:style-name="T103">CUKSUO tNSUt.AR DE AGUAS</text:span></text:p>
          </table:table-cell>
          <table:table-cell table:number-columns-repeated="16383"/>
        </table:table-row>
        <table:table-row table:style-name="ro12">
          <table:table-cell office:value-type="string" table:style-name="ce46">
            <text:p><text:span text:style-name="T172">CMOl.04t(!l'ftltnH'C</text:span></text:p>
          </table:table-cell>
          <table:table-cell table:number-columns-repeated="16383"/>
        </table:table-row>
        <table:table-row table:style-name="ro5">
          <table:table-cell office:value-type="string" table:style-name="ce1">
            <text:p><text:span text:style-name="T111">12º.- Proponer a la aprobación de la Junta General las modificaciones de las<text:s text:c="7"/></text:span><text:span text:style-name="T314">·</text:span><text:span text:style-name="T315">,</text:span></text:p>
          </table:table-cell>
          <table:table-cell table:number-columns-repeated="16383"/>
        </table:table-row>
        <table:table-row table:style-name="ro5">
          <table:table-cell office:value-type="string" table:style-name="ce43">
            <text:p><text:span text:style-name="T111">Ordenanzas y Reglamentos.</text:span></text:p>
          </table:table-cell>
          <table:table-cell table:number-columns-repeated="16383"/>
        </table:table-row>
        <table:table-row table:style-name="ro14">
          <table:table-cell office:value-type="string" table:style-name="ce43">
            <text:p><text:span text:style-name="T111">13°.- <text:s text:c="2"/>Nombrar <text:s text:c="2"/>Agente <text:s text:c="2"/>Recaudador <text:s text:c="3"/>para <text:s text:c="2"/>la <text:s text:c="2"/>aplicación <text:s text:c="2"/>del <text:s text:c="2"/>procedimiento</text:span></text:p>
          </table:table-cell>
          <table:table-cell table:number-columns-repeated="16383"/>
        </table:table-row>
        <table:table-row table:style-name="ro14">
          <table:table-cell office:value-type="string" table:style-name="ce43">
            <text:p><text:span text:style-name="T111">administrativo de apremio. Tal nombramiento se comunicará a la Delegación Provincial de Hacienda, quedando sometidos tal agente a las autoridades delegadas del Ministerio de Hacienda en todo lo que haga referencia a la tramitación del procedimiento, si bien, la "providencia de apremio" será dictada por el Presidente de la Comunidad de Regantes, el cual, no obstante lo dicho anteriormente, podrá solicitar de las autoridades fiscales que la recaudación se realice por medio de los órganos del propio Ministerio o del Servicio Provincial de Recaudación.</text:span></text:p>
          </table:table-cell>
          <table:table-cell table:number-columns-repeated="16383"/>
        </table:table-row>
        <table:table-row table:style-name="ro14">
          <table:table-cell office:value-type="string" table:style-name="ce1">
            <text:p><text:span text:style-name="T111">14º.- Cuantas otras facultades le delegue <text:s/>la Junta General o le sean atribuidas por <text:s/>los</text:span></text:p>
          </table:table-cell>
          <table:table-cell table:number-columns-repeated="16383"/>
        </table:table-row>
        <table:table-row table:style-name="ro14">
          <table:table-cell office:value-type="string" table:style-name="ce1">
            <text:p><text:span text:style-name="T111">E <text:s/>atutos<text:s/></text:span><text:span text:style-name="T3">y</text:span><text:span text:style-name="T120"><text:s/></text:span><text:span text:style-name="T111">Reglamentos de la Comunidad,<text:s/></text:span><text:span text:style-name="T3">y</text:span><text:span text:style-name="T120"><text:s/></text:span><text:span text:style-name="T111">demás disposiciones legales vigentes,<text:s/></text:span><text:span text:style-name="T3">y</text:span><text:span text:style-name="T120"><text:s/></text:span><text:span text:style-name="T111">en g <text:s/>neral, <text:s/>cuanto <text:s/>fuere <text:s/>conveniente <text:s text:c="2"/>para <text:s text:c="2"/>el <text:s/>buen <text:s/>gobierno <text:s/>y <text:s/>aáministración <text:s text:c="2"/>de <text:s/>la</text:span></text:p>
          </table:table-cell>
          <table:table-cell table:number-columns-repeated="16383"/>
        </table:table-row>
        <table:table-row table:style-name="ro14">
          <table:table-cell office:value-type="string" table:style-name="ce43">
            <text:p><text:span text:style-name="T111">omunidad</text:span><text:span text:style-name="T224">.</text:span></text:p>
          </table:table-cell>
          <table:table-cell table:number-columns-repeated="16383"/>
        </table:table-row>
        <table:table-row table:style-name="ro14">
          <table:table-cell office:value-type="string" table:style-name="ce1">
            <text:p><text:span text:style-name="T111">rtículo 12.- OBl1GACKNES DE lA<text:s/></text:span><text:span text:style-name="T106">JUNTA<text:s/></text:span><text:span text:style-name="T111">DE CDB.JEm.D <text:s/>• - Constituyen especialmente</text:span></text:p>
          </table:table-cell>
          <table:table-cell table:number-columns-repeated="16383"/>
        </table:table-row>
        <table:table-row table:style-name="ro14">
          <table:table-cell office:value-type="string" table:style-name="ce43">
            <text:p><text:span text:style-name="T111">bligaciones de la Junta de Gobierno, las siguientes:</text:span></text:p>
          </table:table-cell>
          <table:table-cell table:number-columns-repeated="16383"/>
        </table:table-row>
        <table:table-row table:style-name="ro14">
          <table:table-cell office:value-type="string" table:style-name="ce1">
            <text:p><text:span text:style-name="T316">.</text:span><text:span text:style-name="T121"><text:s/></text:span><text:span text:style-name="T120">1</text:span><text:span text:style-name="T111">º.- Poner en conocimiento del Consejo Insular su constitución<text:s/></text:span><text:span text:style-name="T3">y</text:span><text:span text:style-name="T120"><text:s/></text:span><text:span text:style-name="T111">renovación.</text:span></text:p>
          </table:table-cell>
          <table:table-cell table:number-columns-repeated="16383"/>
        </table:table-row>
        <table:table-row table:style-name="ro39">
          <table:table-cell office:value-type="string" table:style-name="ce28">
            <text:p><text:span text:style-name="T200">\</text:span></text:p>
          </table:table-cell>
          <table:table-cell table:number-columns-repeated="16383"/>
        </table:table-row>
        <table:table-row table:style-name="ro14">
          <table:table-cell office:value-type="string" table:style-name="ce1">
            <text:p><text:span text:style-name="T111">2°.- Dirigir la gestión ordinaria de la Comunidad, de conformidad con lo previsto en s Estatutos<text:s/></text:span><text:span text:style-name="T3">y</text:span><text:span text:style-name="T120"><text:s/></text:span><text:span text:style-name="T111">corÍ lo acordado por la Junta General</text:span></text:p>
          </table:table-cell>
          <table:table-cell table:number-columns-repeated="16383"/>
        </table:table-row>
        <table:table-row table:style-name="ro14">
          <table:table-cell office:value-type="string" table:style-name="ce43">
            <text:p><text:span text:style-name="T111">3°.- Hacer respetar los acuerdos de la Comunidad adopiiiiíoseñ"JüilfilGeneral.</text:span></text:p>
          </table:table-cell>
          <table:table-cell table:number-columns-repeated="16383"/>
        </table:table-row>
        <table:table-row table:style-name="ro14">
          <table:table-cell office:value-type="string" table:style-name="ce1">
            <text:p><text:span text:style-name="T111">4°.- Dictar las disposiciones convenientes para el buen régimen<text:s/></text:span><text:span text:style-name="T3">y</text:span><text:span text:style-name="T120"><text:s/></text:span><text:span text:style-name="T111">gobierno de</text:span></text:p>
          </table:table-cell>
          <table:table-cell table:number-columns-repeated="16383"/>
        </table:table-row>
        <table:table-row table:style-name="ro14">
          <table:table-cell office:value-type="string" table:style-name="ce1">
            <text:p><text:span text:style-name="T111">Comunidad, como única administradora a quien uno<text:s/></text:span><text:span text:style-name="T3">y</text:span><text:span text:style-name="T120"><text:s/></text:span><text:span text:style-name="T111">otro están confiados, adoptando cada caso, las medidas convenientes para que aquellas se cumplan, respetando los rechos adquiridos.</text:span></text:p>
          </table:table-cell>
          <table:table-cell table:number-columns-repeated="16383"/>
        </table:table-row>
        <table:table-row table:style-name="ro14">
          <table:table-cell office:value-type="string" table:style-name="ce1">
            <text:p><text:span text:style-name="T111">5°.- Vigilar los intereses de la comunidad, promover su desarrollo<text:s/></text:span><text:span text:style-name="T3">y</text:span><text:span text:style-name="T120"><text:s/></text:span><text:span text:style-name="T111">defender</text:span></text:p>
          </table:table-cell>
          <table:table-cell table:number-columns-repeated="16383"/>
        </table:table-row>
        <table:table-row table:style-name="ro14">
          <table:table-cell office:value-type="string" table:style-name="ce43">
            <text:p><text:span text:style-name="T111">derechos</text:span><text:span text:style-name="T224">.</text:span></text:p>
          </table:table-cell>
          <table:table-cell table:number-columns-repeated="16383"/>
        </table:table-row>
        <table:table-row table:style-name="ro14">
          <table:table-cell office:value-type="string" table:style-name="ce43">
            <text:p><text:span text:style-name="T111">6°.- Impedir el abuso del derecho en la utilización del agua, así como el desperdicio</text:span></text:p>
          </table:table-cell>
          <table:table-cell table:number-columns-repeated="16383"/>
        </table:table-row>
        <table:table-row table:style-name="ro14">
          <table:table-cell office:value-type="string" table:style-name="ce43">
            <text:p><text:span text:style-name="T111">o mal uso de la misma. <text:s text:c="13"/>""'</text:span></text:p>
          </table:table-cell>
          <table:table-cell table:number-columns-repeated="16383"/>
        </table:table-row>
        <table:table-row table:style-name="ro14">
          <table:table-cell office:value-type="string" table:style-name="ce43">
            <text:p><text:span text:style-name="T111">Artículo 13.- DEL PRESIDENTE.- Son atribuciones específicas del Presidente de la Junta de</text:span></text:p>
          </table:table-cell>
          <table:table-cell table:number-columns-repeated="16383"/>
        </table:table-row>
        <table:table-row table:style-name="ro14">
          <table:table-cell office:value-type="string" table:style-name="ce43">
            <text:p><text:span text:style-name="T111">Gobierno o, en su defecto, del Vicepresidente:</text:span></text:p>
          </table:table-cell>
          <table:table-cell table:number-columns-repeated="16383"/>
        </table:table-row>
        <table:table-row table:style-name="ro14">
          <table:table-cell office:value-type="string" table:style-name="ce1">
            <text:p><text:span text:style-name="T111">l<text:s/></text:span><text:span text:style-name="T317">0 .-<text:s/></text:span><text:span text:style-name="T111">Convocar, <text:s/>presidir<text:s text:c="2"/></text:span><text:span text:style-name="T3">y</text:span><text:span text:style-name="T120"><text:s/></text:span><text:span text:style-name="T111">dirigir <text:s/>las sesiones de la Junta de <text:s/>Gobierno,</text:span></text:p>
          </table:table-cell>
          <table:table-cell table:number-columns-repeated="16383"/>
        </table:table-row>
        <table:table-row table:style-name="ro14">
          <table:table-cell office:value-type="string" table:style-name="ce43">
            <text:p><text:span text:style-name="T111">decidiendo las votaciones en caso de empate.</text:span></text:p>
          </table:table-cell>
          <table:table-cell table:number-columns-repeated="16383"/>
        </table:table-row>
        <table:table-row table:style-name="ro14">
          <table:table-cell office:value-type="string" table:style-name="ce43">
            <text:p><text:span text:style-name="T111">2°.- Autorizar <text:s/>las actas y acuerdos de la Junta, así como firmar y expedir los</text:span></text:p>
          </table:table-cell>
          <table:table-cell table:number-columns-repeated="16383"/>
        </table:table-row>
        <table:table-row table:style-name="ro14">
          <table:table-cell office:value-type="string" table:style-name="ce43">
            <text:p><text:span text:style-name="T111">libramientos de tesorería.</text:span></text:p>
          </table:table-cell>
          <table:table-cell table:number-columns-repeated="16383"/>
        </table:table-row>
        <table:table-row table:style-name="ro14">
          <table:table-cell office:value-type="string" table:style-name="ce1">
            <text:p><text:span text:style-name="T111">3°.- Actuar en nombre<text:s/></text:span><text:span text:style-name="T3">y</text:span><text:span text:style-name="T120"><text:s/></text:span><text:span text:style-name="T111">representación <text:s/>de la Junta de Gobierno en toda clase</text:span></text:p>
          </table:table-cell>
          <table:table-cell table:number-columns-repeated="16383"/>
        </table:table-row>
        <table:table-row table:style-name="ro14">
          <table:table-cell office:value-type="string" table:style-name="ce43">
            <text:p><text:span text:style-name="T111">d asuntos de la competencia de dicha Junta</text:span></text:p>
          </table:table-cell>
          <table:table-cell table:number-columns-repeated="16383"/>
        </table:table-row>
        <table:table-row table:style-name="ro14">
          <table:table-cell office:value-type="string" table:style-name="ce1">
            <text:p><text:span text:style-name="T111">4°.- Cualquier otra facultad que le venga atribuida por las disposiciones <text:s/>legales<text:s/></text:span><text:span text:style-name="T120">y</text:span></text:p>
          </table:table-cell>
          <table:table-cell table:number-columns-repeated="16383"/>
        </table:table-row>
        <table:table-row table:style-name="ro14">
          <table:table-cell office:value-type="string" table:style-name="ce1">
            <text:p><text:span text:style-name="T111">por los Estatutos<text:s/></text:span><text:span text:style-name="T3">y</text:span><text:span text:style-name="T120"><text:s/></text:span><text:span text:style-name="T111">Reglamentos de la Comunidad.</text:span></text:p>
          </table:table-cell>
          <table:table-cell table:number-columns-repeated="16383"/>
        </table:table-row>
        <table:table-row table:style-name="ro14">
          <table:table-cell office:value-type="float" office:value="22" table:style-name="ce83">
            <text:p>22</text:p>
          </table:table-cell>
          <table:table-cell table:number-columns-repeated="16383"/>
        </table:table-row>
        <table:table-row table:style-name="ro23">
          <table:table-cell office:value-type="string" table:style-name="ce28">
            <text:p><text:span text:style-name="T253">PAPEL EXCLUSIVO PARA DOCUMENTOS NOTARIALES</text:span></text:p>
          </table:table-cell>
          <table:table-cell table:number-columns-repeated="16383"/>
        </table:table-row>
        <table:table-row table:style-name="ro15">
          <table:table-cell office:value-type="string" table:style-name="ce59">
            <text:p><text:span text:style-name="T30">\</text:span></text:p>
          </table:table-cell>
          <table:table-cell table:number-columns-repeated="16383"/>
        </table:table-row>
        <table:table-row table:style-name="ro15">
          <table:table-cell office:value-type="string" table:style-name="ce48">
            <text:p><text:span text:style-name="T318">·11/2002</text:span></text:p>
          </table:table-cell>
          <table:table-cell table:number-columns-repeated="16383"/>
        </table:table-row>
        <table:table-row table:style-name="ro12">
          <table:table-cell office:value-type="string" table:style-name="ce18">
            <text:p><text:span text:style-name="T8">CONSEH&gt; <text:s/>tNSUl.AR</text:span></text:p>
          </table:table-cell>
          <table:table-cell table:number-columns-repeated="16383"/>
        </table:table-row>
        <table:table-row table:style-name="ro12">
          <table:table-cell office:value-type="string" table:style-name="ce12">
            <text:p><text:span text:style-name="T10">DE ACUMi</text:span></text:p>
          </table:table-cell>
          <table:table-cell table:number-columns-repeated="16383"/>
        </table:table-row>
        <table:table-row table:style-name="ro21">
          <table:table-cell office:value-type="string" table:style-name="ce56">
            <text:p><text:span text:style-name="T14">CM"'""l'DftW'I;"</text:span></text:p>
          </table:table-cell>
          <table:table-cell table:number-columns-repeated="16383"/>
        </table:table-row>
        <table:table-row table:style-name="ro14">
          <table:table-cell office:value-type="string" table:style-name="ce1">
            <text:p><text:span text:style-name="T23">.,. Artículo 14.- DEL TESORERO CONTADOR.- En La Junta<text:s/></text:span><text:span text:style-name="T151">de</text:span><text:span text:style-name="T23"><text:s/>Gobierno existirá el cargo</text:span></text:p>
          </table:table-cell>
          <table:table-cell table:number-columns-repeated="16383"/>
        </table:table-row>
        <table:table-row table:style-name="ro14">
          <table:table-cell office:value-type="string" table:style-name="ce43">
            <text:p><text:span text:style-name="T23">Tesorero Contador, que será desempeñado por uno de los vocales de la misma mediante elección de entre sus miembros.</text:span></text:p>
          </table:table-cell>
          <table:table-cell table:number-columns-repeated="16383"/>
        </table:table-row>
        <table:table-row table:style-name="ro14">
          <table:table-cell office:value-type="string" table:style-name="ce47">
            <text:p><text:span text:style-name="T151">•</text:span></text:p>
          </table:table-cell>
          <table:table-cell table:number-columns-repeated="16383"/>
        </table:table-row>
        <table:table-row table:style-name="ro14">
          <table:table-cell office:value-type="string" table:style-name="ce43">
            <text:p><text:span text:style-name="T23">En <text:s/>caso. de <text:s/>vacante, <text:s/>ausencia <text:s/>o <text:s/>enfermedad, <text:s/>ocupará <text:s/>interinamente <text:s/>su <text:s/>cargo <text:s/>el</text:span></text:p>
          </table:table-cell>
          <table:table-cell table:number-columns-repeated="16383"/>
        </table:table-row>
        <table:table-row table:style-name="ro14">
          <table:table-cell office:value-type="string" table:style-name="ce43">
            <text:p><text:span text:style-name="T23">Secretario de la Comunidad.</text:span></text:p>
          </table:table-cell>
          <table:table-cell table:number-columns-repeated="16383"/>
        </table:table-row>
        <table:table-row table:style-name="ro14">
          <table:table-cell office:value-type="string" table:style-name="ce84">
            <text:p><text:span text:style-name="T153">·t</text:span></text:p>
          </table:table-cell>
          <table:table-cell table:number-columns-repeated="16383"/>
        </table:table-row>
        <table:table-row table:style-name="ro14">
          <table:table-cell office:value-type="string" table:style-name="ce43">
            <text:p><text:span text:style-name="T23">El <text:s/>Tesorero <text:s/>Cantador podrá <text:s/>tener, <text:s/>además, <text:s/>el <text:s/>carácter de <text:s/>Agente <text:s/>de <text:s/>la <text:s/>Recaudación Ejecutiva de la Comunidad de Regantes.</text:span></text:p>
          </table:table-cell>
          <table:table-cell table:number-columns-repeated="16383"/>
        </table:table-row>
        <table:table-row table:style-name="ro14">
          <table:table-cell office:value-type="string" table:style-name="ce1">
            <text:p><text:span text:style-name="T23">Artículo <text:s/>15.- FUNCIONES <text:s/>DEL TESORERO CONTADOR- Son atribuciones <text:s/>del Tesorero</text:span></text:p>
          </table:table-cell>
          <table:table-cell table:number-columns-repeated="16383"/>
        </table:table-row>
        <table:table-row table:style-name="ro14">
          <table:table-cell office:value-type="string" table:style-name="ce43">
            <text:p><text:span text:style-name="T23">·Contador:</text:span></text:p>
          </table:table-cell>
          <table:table-cell table:number-columns-repeated="16383"/>
        </table:table-row>
        <table:table-row table:style-name="ro14">
          <table:table-cell office:value-type="string" table:style-name="ce1">
            <text:p><text:span text:style-name="T153">.</text:span><text:span text:style-name="T253">-<text:s/></text:span><text:span text:style-name="T151">Hacerse cargo de las cantidades que sé recauden por cuotas aprobadas<text:s/></text:span><text:span text:style-name="T2">y .</text:span></text:p>
          </table:table-cell>
          <table:table-cell table:number-columns-repeated="16383"/>
        </table:table-row>
        <table:table-row table:style-name="ro1">
          <table:table-cell office:value-type="string" table:style-name="ce1">
            <text:p><text:span text:style-name="T23">r</text:span><text:span text:style-name="T151"><text:s/>sanciones e indemnizaciones <text:s/>impuestas por el Jurado de Riegos<text:s/></text:span><text:span text:style-name="T33">y<text:s/></text:span><text:span text:style-name="T151">recaudadas por<text:s/></text:span><text:span text:style-name="T2">la</text:span></text:p>
          </table:table-cell>
          <table:table-cell table:number-columns-repeated="16383"/>
        </table:table-row>
        <table:table-row table:style-name="ro1">
          <table:table-cell office:value-type="string" table:style-name="ce43">
            <text:p><text:span text:style-name="T23">nta de Gobierno y de las que, por cualquier otro concepto, pueda recibir la Comunidad.</text:span></text:p>
          </table:table-cell>
          <table:table-cell table:number-columns-repeated="16383"/>
        </table:table-row>
        <table:table-row table:style-name="ro14">
          <table:table-cell office:value-type="string" table:style-name="ce1">
            <text:p><text:span text:style-name="T23">2°.- <text:s/>Pagar <text:s text:c="2"/>los <text:s text:c="2"/>libramientos <text:s text:c="2"/>nominales<text:s text:c="3"/></text:span><text:span text:style-name="T2">y<text:s/></text:span><text:span text:style-name="T24"><text:s/></text:span><text:span text:style-name="T23">cuentas <text:s/>justificadas <text:s text:c="2"/>debidamente</text:span></text:p>
          </table:table-cell>
          <table:table-cell table:number-columns-repeated="16383"/>
        </table:table-row>
        <table:table-row table:style-name="ro14">
          <table:table-cell office:value-type="string" table:style-name="ce43">
            <text:p><text:span text:style-name="T23">utorizadas <text:s/>por <text:s/>la junta <text:s/>de <text:s/>Gobierno <text:s/>y <text:s/>el <text:s/>Páguese <text:s/>del Presidente, <text:s/>con <text:s/>el <text:s/>sello <text:s/>de la munidad que se le presenten.</text:span></text:p>
          </table:table-cell>
          <table:table-cell table:number-columns-repeated="16383"/>
        </table:table-row>
        <table:table-row table:style-name="ro14">
          <table:table-cell office:value-type="string" table:style-name="ce1">
            <text:p><text:span text:style-name="T23">Artículo 16.- CONTABILIDAD.- El Tesorero Contador llevará un libro en el que anotará por</text:span></text:p>
          </table:table-cell>
          <table:table-cell table:number-columns-repeated="16383"/>
        </table:table-row>
        <table:table-row table:style-name="ro14">
          <table:table-cell office:value-type="string" table:style-name="ce43">
            <text:p><text:span text:style-name="T23">orden de fecha y con la debida especificación de conceptos y personas, en forma de abono y cargo, cuantas cantidades recaude y pague, presentándolo semestralmente con sus justificantes, a la aprobación de la Junta de gobierno.</text:span></text:p>
          </table:table-cell>
          <table:table-cell table:number-columns-repeated="16383"/>
        </table:table-row>
        <table:table-row table:style-name="ro19">
          <table:table-cell office:value-type="string" table:style-name="ce72">
            <text:p><text:span text:style-name="T10">······--·--------</text:span></text:p>
          </table:table-cell>
          <table:table-cell table:number-columns-repeated="16383"/>
        </table:table-row>
        <table:table-row table:style-name="ro14">
          <table:table-cell office:value-type="string" table:style-name="ce1">
            <text:p><text:span text:style-name="T23">Artículo 17.- DISPOSICIÓN DE FONDOS DE LA COMUNIDAD.- El tesorero será responsable de odos los fondos de la comunidad, que ingresen en su poder y de los pagos que verifique sin as</text:span></text:p>
          </table:table-cell>
          <table:table-cell table:number-columns-repeated="16383"/>
        </table:table-row>
        <table:table-row table:style-name="ro14">
          <table:table-cell office:value-type="string" table:style-name="ce1">
            <text:p><text:span text:style-name="T23">ormalidades establecidas. Los fondos comunitarios deberán estar siempre depositados en 1Banco o Caja que se determine.</text:span></text:p>
          </table:table-cell>
          <table:table-cell table:number-columns-repeated="16383"/>
        </table:table-row>
        <table:table-row table:style-name="ro14">
          <table:table-cell office:value-type="string" table:style-name="ce1">
            <text:p><text:span text:style-name="T23">'Artículo IK- RETRIBUCIÓN DEL 'IESORERO CONTADOR- De acuerdo con lo establecido en el</text:span></text:p>
          </table:table-cell>
          <table:table-cell table:number-columns-repeated="16383"/>
        </table:table-row>
        <table:table-row table:style-name="ro14">
          <table:table-cell office:value-type="string" table:style-name="ce43">
            <text:p><text:span text:style-name="T23">artículo 16 de estas Ordenanzas, el cargo de tesorero contad()r _ pu.4 -- _ Jt !lu.ido, correspondiendo a la Junta General, a propuesta de la Junta de Gobierno, fijar la retribución que haya de percibir por el desempeño del cargo. Tal retribución se satisfará con cargo al presupuesto ordinario corrietñe.</text:span></text:p>
          </table:table-cell>
          <table:table-cell table:number-columns-repeated="16383"/>
        </table:table-row>
        <table:table-row table:style-name="ro14">
          <table:table-cell office:value-type="string" table:style-name="ce43">
            <text:p><text:span text:style-name="T23">Artículo 19.- DEL SECRETARIO.- Corresponde al Secretario:</text:span></text:p>
          </table:table-cell>
          <table:table-cell table:number-columns-repeated="16383"/>
        </table:table-row>
        <table:table-row table:style-name="ro14">
          <table:table-cell office:value-type="string" table:style-name="ce43">
            <text:p><text:span text:style-name="T23">1ª.- Extender y anotar en un libro foliado, rubricado por el Presidente y legalizado,</text:span></text:p>
          </table:table-cell>
          <table:table-cell table:number-columns-repeated="16383"/>
        </table:table-row>
        <table:table-row table:style-name="ro14">
          <table:table-cell office:value-type="string" table:style-name="ce1">
            <text:p><text:span text:style-name="T23">·las actas y acuerdos adoptados por la Junta de Gobierno con su firma y la del Presidente.</text:span></text:p>
          </table:table-cell>
          <table:table-cell table:number-columns-repeated="16383"/>
        </table:table-row>
        <table:table-row table:style-name="ro14">
          <table:table-cell office:value-type="string" table:style-name="ce13">
            <text:p><text:span text:style-name="T21">o</text:span></text:p>
          </table:table-cell>
          <table:table-cell table:number-columns-repeated="16383"/>
        </table:table-row>
        <table:table-row table:style-name="ro14">
          <table:table-cell office:value-type="string" table:style-name="ce43">
            <text:p><text:span text:style-name="T23">2°.- Expedir certificaciones con el Visto Bueno del Presidente.</text:span></text:p>
          </table:table-cell>
          <table:table-cell table:number-columns-repeated="16383"/>
        </table:table-row>
        <table:table-row table:style-name="ro14">
          <table:table-cell office:value-type="string" table:style-name="ce43">
            <text:p><text:span text:style-name="T23">3°.- Redactar los presupuestos ordinarios y, en su caso, los extraordinarios, así como</text:span></text:p>
          </table:table-cell>
          <table:table-cell table:number-columns-repeated="16383"/>
        </table:table-row>
        <table:table-row table:style-name="ro14">
          <table:table-cell office:value-type="string" table:style-name="ce43">
            <text:p><text:span text:style-name="T23">el estado de cuentas.</text:span></text:p>
          </table:table-cell>
          <table:table-cell table:number-columns-repeated="16383"/>
        </table:table-row>
        <table:table-row table:style-name="ro14">
          <table:table-cell office:value-type="string" table:style-name="ce1">
            <text:p><text:span text:style-name="T23">4°.- Llevar la estadística de todos los partícipes de la Comunidad<text:s/></text:span><text:span text:style-name="T2">y</text:span><text:span text:style-name="T24"><text:s/></text:span><text:span text:style-name="T23">de los votos</text:span></text:p>
          </table:table-cell>
          <table:table-cell table:number-columns-repeated="16383"/>
        </table:table-row>
        <table:table-row table:style-name="ro14">
          <table:table-cell office:value-type="string" table:style-name="ce43">
            <text:p><text:span text:style-name="T23">que cada uno representa, con expresión de las cuotas que deba satisfacer a cuyo fin cuidará de tener siempre al corriente los padrones.</text:span></text:p>
          </table:table-cell>
          <table:table-cell table:number-columns-repeated="16383"/>
        </table:table-row>
        <table:table-row table:style-name="ro27">
          <table:table-cell office:value-type="float" office:value="23" table:style-name="ce85">
            <text:p>23</text:p>
          </table:table-cell>
          <table:table-cell table:number-columns-repeated="16383"/>
        </table:table-row>
        <table:table-row table:style-name="ro12">
          <table:table-cell office:value-type="string" table:style-name="ce18">
            <text:p><text:span text:style-name="T103">CONSEH&gt; <text:s/>INSULAR DE AGUAS</text:span></text:p>
          </table:table-cell>
          <table:table-cell table:number-columns-repeated="16383"/>
        </table:table-row>
        <table:table-row table:style-name="ro12">
          <table:table-cell office:value-type="string" table:style-name="ce80">
            <text:p><text:span text:style-name="T281">c-.lmfditfc</text:span></text:p>
          </table:table-cell>
          <table:table-cell table:number-columns-repeated="16383"/>
        </table:table-row>
        <table:table-row table:style-name="ro14">
          <table:table-cell office:value-type="string" table:style-name="ce43">
            <text:p><text:span text:style-name="T111">5º.-Conservar <text:s/>en <text:s/>el archivo, <text:s/>bajo <text:s/>custodia, <text:s/>todos <text:s/>los <text:s/>documentos <text:s/>referentes <text:s/>a laComunidad. incluso las cuentas aprobadas, así como también el sello de la Comunidad.</text:span></text:p>
          </table:table-cell>
          <table:table-cell table:number-columns-repeated="16383"/>
        </table:table-row>
        <table:table-row table:style-name="ro14">
          <table:table-cell office:value-type="string" table:style-name="ce1">
            <text:p><text:span text:style-name="T111">{jº.-Ejecutar todos los trabajos propios de su cargo y los que le encomiende la Junta</text:span></text:p>
          </table:table-cell>
          <table:table-cell table:number-columns-repeated="16383"/>
        </table:table-row>
        <table:table-row table:style-name="ro14">
          <table:table-cell office:value-type="string" table:style-name="ce43">
            <text:p><text:span text:style-name="T111">de Gobierno o su Presidente.</text:span></text:p>
          </table:table-cell>
          <table:table-cell table:number-columns-repeated="16383"/>
        </table:table-row>
        <table:table-row table:style-name="ro1">
          <table:table-cell office:value-type="string" table:style-name="ce1">
            <text:p><text:span text:style-name="T319">'<text:s text:c="6"/></text:span><text:span text:style-name="T111">Artículo 20.- GASTOS DE SECRETARIA.- Los gastos de Secretaría<text:s/></text:span><text:span text:style-name="T109">se<text:s/></text:span><text:span text:style-name="T111">satisfarán con cargo al</text:span></text:p>
          </table:table-cell>
          <table:table-cell table:number-columns-repeated="16383"/>
        </table:table-row>
        <table:table-row table:style-name="ro1">
          <table:table-cell office:value-type="string" table:style-name="ce43">
            <text:p><text:span text:style-name="T111">presupuesto ordinario corriente, sometiéndolos oportunamente a la aprobación de la Junta General.</text:span></text:p>
          </table:table-cell>
          <table:table-cell table:number-columns-repeated="16383"/>
        </table:table-row>
        <table:table-row table:style-name="ro14">
          <table:table-cell office:value-type="string" table:style-name="ce1">
            <text:p><text:span text:style-name="T111">Artículo 21.- NOMBRAMIENTO DEL PERSONAL.- El personal subalterno de<text:s/></text:span><text:span text:style-name="T3">la</text:span><text:span text:style-name="T120"><text:s/></text:span><text:span text:style-name="T111">Comunidad será</text:span></text:p>
          </table:table-cell>
          <table:table-cell table:number-columns-repeated="16383"/>
        </table:table-row>
        <table:table-row table:style-name="ro14">
          <table:table-cell office:value-type="string" table:style-name="ce1">
            <text:p><text:span text:style-name="T111">nombrado,<text:s/></text:span><text:span text:style-name="T3">y</text:span><text:span text:style-name="T120"><text:s/></text:span><text:span text:style-name="T111">en su caso, separado, a tenor de lo dispuesto en el Artículo 11 de este Reglamento, por la Junta <text:s/>de <text:s/>Gobierno. <text:s/>Dicho <text:s/>Personal <text:s/>habrá <text:s/>de <text:s/>reunir, <text:s/>para desempeñ <text:s text:c="2"/>su cargo, las condiciones que la Junta de Gobierno estime oportuno exigirles.</text:span></text:p>
          </table:table-cell>
          <table:table-cell table:number-columns-repeated="16383"/>
        </table:table-row>
        <table:table-row table:style-name="ro14">
          <table:table-cell office:value-type="string" table:style-name="ce43">
            <text:p><text:span text:style-name="T111">época e</text:span></text:p>
          </table:table-cell>
          <table:table-cell table:number-columns-repeated="16383"/>
        </table:table-row>
        <table:table-row table:style-name="ro14">
          <table:table-cell office:value-type="string" table:style-name="ce43">
            <text:p><text:span text:style-name="T111">los cua</text:span></text:p>
          </table:table-cell>
          <table:table-cell table:number-columns-repeated="16383"/>
        </table:table-row>
        <table:table-row table:style-name="ro14">
          <table:table-cell office:value-type="string" table:style-name="ce1">
            <text:p><text:span text:style-name="T111">ente<text:s/></text:span><text:span text:style-name="T116"><text:s/>que <text:s/>recaiga <text:s/>la <text:s/>aprobación <text:s/>del <text:s/>Consejo <text:s/>Insular <text:s/>sobre <text:s/>estos <text:s/>Estatutos<text:s text:c="2"/></text:span><text:span text:style-name="T3">y</text:span></text:p>
          </table:table-cell>
          <table:table-cell table:number-columns-repeated="16383"/>
        </table:table-row>
        <table:table-row table:style-name="ro14">
          <table:table-cell office:value-type="string" table:style-name="ce43">
            <text:p><text:span text:style-name="T111">os, se procederá a la renovación de la Junta de Gobierno, cualquiera que sea la ue tenga lugar. En tal caso, se procederá a la elección de todos los Vocales de la misma, tomará posesión de sus cargos en la misma Junta General en que resulten elegidos.</text:span></text:p>
          </table:table-cell>
          <table:table-cell table:number-columns-repeated="16383"/>
        </table:table-row>
        <table:table-row table:style-name="ro23">
          <table:table-cell office:value-type="string" table:style-name="ce28">
            <text:p><text:span text:style-name="T253">PAPEL EXCLUSIVO PARA DOCUMENTOS NOTARIALES</text:span></text:p>
          </table:table-cell>
          <table:table-cell table:number-columns-repeated="16383"/>
        </table:table-row>
        <table:table-row table:style-name="ro1">
          <table:table-cell office:value-type="string" table:style-name="ce20">
            <text:p><text:span text:style-name="T5">··· 1112002</text:span></text:p>
          </table:table-cell>
          <table:table-cell table:number-columns-repeated="16383"/>
        </table:table-row>
        <table:table-row table:style-name="ro15">
          <table:table-cell office:value-type="string" table:style-name="ce37">
            <text:p><text:span text:style-name="T30">\</text:span></text:p>
          </table:table-cell>
          <table:table-cell table:number-columns-repeated="16383"/>
        </table:table-row>
        <table:table-row table:style-name="ro15">
          <table:table-cell office:value-type="string" table:style-name="ce29">
            <text:p><text:span text:style-name="T320">CGM5EJOINSUt.AR</text:span></text:p>
          </table:table-cell>
          <table:table-cell table:number-columns-repeated="16383"/>
        </table:table-row>
        <table:table-row table:style-name="ro24">
          <table:table-cell office:value-type="string" table:style-name="ce19">
            <text:p><text:span text:style-name="T320">AGUAS</text:span></text:p>
          </table:table-cell>
          <table:table-cell table:number-columns-repeated="16383"/>
        </table:table-row>
        <table:table-row table:style-name="ro13">
          <table:table-cell office:value-type="string" table:style-name="ce42">
            <text:p><text:span text:style-name="T32">Tl:Jfl'IM"</text:span></text:p>
          </table:table-cell>
          <table:table-cell table:number-columns-repeated="16383"/>
        </table:table-row>
        <table:table-row table:style-name="ro1">
          <table:table-cell office:value-type="string" table:style-name="ce20">
            <text:p><text:span text:style-name="T5">COMUNIDAD DE REGANTES LAS GALLETAS</text:span></text:p>
          </table:table-cell>
          <table:table-cell table:number-columns-repeated="16383"/>
        </table:table-row>
        <table:table-row table:style-name="ro18">
          <table:table-cell office:value-type="string" table:style-name="ce1">
            <text:p><text:span text:style-name="T27">.,<text:s text:c="43"/></text:span><text:span text:style-name="T5">REGLAMENTO DEL JURADO DE RIEGOS</text:span></text:p>
          </table:table-cell>
          <table:table-cell table:number-columns-repeated="16383"/>
        </table:table-row>
        <table:table-row table:style-name="ro14">
          <table:table-cell office:value-type="string" table:style-name="ce1">
            <text:p><text:span text:style-name="T24">Artículo l.- CONSTI1UCION.- El Jurado de Riegos instituido en los<text:s/></text:span><text:span text:style-name="T23">Estatutos,<text:s/></text:span><text:span text:style-name="T24">con las</text:span></text:p>
          </table:table-cell>
          <table:table-cell table:number-columns-repeated="16383"/>
        </table:table-row>
        <table:table-row table:style-name="ro5">
          <table:table-cell office:value-type="string" table:style-name="ce1">
            <text:p><text:span text:style-name="T24">competencias y atribuciones señaladas en los artículos<text:s/></text:span><text:span text:style-name="T23">27<text:s/></text:span><text:span text:style-name="T24">y siguientes de los mismos, y elegido, con arreglo<text:s/></text:span><text:span text:style-name="T27">a<text:s/></text:span><text:span text:style-name="T24">sus disposiciones por la Comunidad en Junta General, se instalará, cuando se renueve, al día siguiente al que lo haga la Junta de Gobierno.</text:span></text:p>
          </table:table-cell>
          <table:table-cell table:number-columns-repeated="16383"/>
        </table:table-row>
        <table:table-row table:style-name="ro27">
          <table:table-cell office:value-type="string" table:style-name="ce32">
            <text:p><text:span text:style-name="T24">La convocatoria para la instalación se hará por el Presidente que haya elegido la Junta</text:span></text:p>
          </table:table-cell>
          <table:table-cell table:number-columns-repeated="16383"/>
        </table:table-row>
        <table:table-row table:style-name="ro27">
          <table:table-cell office:value-type="string" table:style-name="ce32">
            <text:p><text:span text:style-name="T24">de Gobierno, <text:s/>el <text:s/>cual <text:s/>dará <text:s/>posesión <text:s/>a <text:s/>los nuevos <text:s/>Vocales, <text:s/>terminando <text:s/>en el <text:s/>acto <text:s/>su cometido los que por las Ordenanzas les corresponda cesar en el desempeño de su cargo.</text:span></text:p>
          </table:table-cell>
          <table:table-cell table:number-columns-repeated="16383"/>
        </table:table-row>
        <table:table-row table:style-name="ro27">
          <table:table-cell office:value-type="string" table:style-name="ce32">
            <text:p><text:span text:style-name="T24">Artículo 2. DOMICILIO.- El domicilio será el mismo que el de la Junta de Gobierno.</text:span></text:p>
          </table:table-cell>
          <table:table-cell table:number-columns-repeated="16383"/>
        </table:table-row>
        <table:table-row table:style-name="ro14">
          <table:table-cell office:value-type="string" table:style-name="ce1">
            <text:p><text:span text:style-name="T24">o<text:s/></text:span><text:span text:style-name="T23">3.</text:span><text:span text:style-name="T24">CONVOCATORIA.- El Presidente del Jurado convocará<text:s/></text:span><text:span text:style-name="T13">y<text:s/></text:span><text:span text:style-name="T24">presidirá sus sesiones<text:s/></text:span><text:span text:style-name="T13">y</text:span></text:p>
          </table:table-cell>
          <table:table-cell table:number-columns-repeated="16383"/>
        </table:table-row>
        <table:table-row table:style-name="ro27">
          <table:table-cell office:value-type="string" table:style-name="ce32">
            <text:p><text:span text:style-name="T24">onvocatoria se realizará mediante citación domiciliaria de los Vocales, por medio de</text:span></text:p>
          </table:table-cell>
          <table:table-cell table:number-columns-repeated="16383"/>
        </table:table-row>
        <table:table-row table:style-name="ro14">
          <table:table-cell office:value-type="string" table:style-name="ce1">
            <text:p><text:span text:style-name="T32">a&amp;lilletilS</text:span><text:span text:style-name="T21"><text:s/></text:span><text:span text:style-name="T24">extendidas y suscritas por el secretario<text:s/></text:span><text:span text:style-name="T23">y<text:s/></text:span><text:span text:style-name="T24">autorizadas por el Presidente.</text:span></text:p>
          </table:table-cell>
          <table:table-cell table:number-columns-repeated="16383"/>
        </table:table-row>
        <table:table-row table:style-name="ro14">
          <table:table-cell office:value-type="string" table:style-name="ce1">
            <text:p><text:span text:style-name="T24">íc <text:s/>o 4.- SESIONES.- El Jurado se reunirá cuando se presente cualquier queja.o..denunci <text:s text:c="4"/>---- _ _ do pida la mayoría de sus Vocales<text:s/></text:span><text:span text:style-name="T23">y<text:s/></text:span><text:span text:style-name="T24">siempre que su Presidente lo considere necesario.</text:span></text:p>
          </table:table-cell>
          <table:table-cell table:number-columns-repeated="16383"/>
        </table:table-row>
        <table:table-row table:style-name="ro14">
          <table:table-cell office:value-type="string" table:style-name="ce1">
            <text:p><text:span text:style-name="T151">'</text:span><text:span text:style-name="T23">culo<text:s/></text:span><text:span text:style-name="T24">5.- ASISTENCIA Y QUÓRUM.- Para que el Jurado de Riegos pueda celebrar sesión o</text:span></text:p>
          </table:table-cell>
          <table:table-cell table:number-columns-repeated="16383"/>
        </table:table-row>
        <table:table-row table:style-name="ro14">
          <table:table-cell office:value-type="string" table:style-name="ce32">
            <text:p><text:span text:style-name="T24">cio y sus acuerdos o fallos sean válidos, habrán de concurrir, el Presidente y el Secretario al menos, los dos tercios de los Vocales que lo compongan; en defecto de alguno d _ <text:s/>s vocales, podrá concurrir el suplente que le corresponda.</text:span></text:p>
          </table:table-cell>
          <table:table-cell table:number-columns-repeated="16383"/>
        </table:table-row>
        <table:table-row table:style-name="ro14">
          <table:table-cell office:value-type="string" table:style-name="ce1">
            <text:p><text:span text:style-name="T151">'</text:span><text:span text:style-name="T23">culo<text:s/></text:span><text:span text:style-name="T24">6.- AOOPCIÓN<text:s/></text:span><text:span text:style-name="T151">D</text:span><text:span text:style-name="T23">E<text:s/></text:span><text:span text:style-name="T24">ACUERDOS.- El Jurado tomará sus acuerdos y dictará sus fallos</text:span></text:p>
          </table:table-cell>
          <table:table-cell table:number-columns-repeated="16383"/>
        </table:table-row>
        <table:table-row table:style-name="ro14">
          <table:table-cell office:value-type="string" table:style-name="ce1">
            <text:p><text:span text:style-name="T24">r<text:s/></text:span><text:span text:style-name="T2">mayoría</text:span><text:span text:style-name="T24"><text:s/>absoluta de votos. En caso de empate, decidirá el Presidente. -</text:span></text:p>
          </table:table-cell>
          <table:table-cell table:number-columns-repeated="16383"/>
        </table:table-row>
        <table:table-row table:style-name="ro14">
          <table:table-cell office:value-type="string" table:style-name="ce1">
            <text:p><text:span text:style-name="T23">Artículo 7.-</text:span><text:span text:style-name="T24">DENUNCIAS.- Las denuncias por infracción de los Estatutos y Reglamentos, así con</text:span></text:p>
          </table:table-cell>
          <table:table-cell table:number-columns-repeated="16383"/>
        </table:table-row>
        <table:table-row table:style-name="ro14">
          <table:table-cell office:value-type="string" table:style-name="ce1">
            <text:p><text:span text:style-name="T24">relación<text:s/></text:span><text:span text:style-name="T23">a<text:s/></text:span><text:span text:style-name="T24">las obras y depenncias, como al régimen<text:s/></text:span><text:span text:style-name="T2">y</text:span><text:span text:style-name="T24"><text:s/>uso de las aguas o a <text:s/>otros abusos perjudiciales a los intereses de la Comunidad que cometan sus partícipes, pueden presentarlas el Presidente del Jurado, el de la Comunidad, cualquiera de los vocales de la Junta de Gobierno, los empleados de la Comunidad y sus participes.</text:span></text:p>
          </table:table-cell>
          <table:table-cell table:number-columns-repeated="16383"/>
        </table:table-row>
        <table:table-row table:style-name="ro27">
          <table:table-cell office:value-type="string" table:style-name="ce32">
            <text:p><text:span text:style-name="T24">-- <text:s text:c="2"/>Las denuncias podrá <text:s/>formularse <text:s/>por escrito o de palabra, <text:s/>en este último supuesto, habrán</text:span></text:p>
          </table:table-cell>
          <table:table-cell table:number-columns-repeated="16383"/>
        </table:table-row>
        <table:table-row table:style-name="ro27">
          <table:table-cell office:value-type="string" table:style-name="ce32">
            <text:p><text:span text:style-name="T24">de documentarse por el Secretario de la Comunídad y ser suscritas por el denunciante.</text:span></text:p>
          </table:table-cell>
          <table:table-cell table:number-columns-repeated="16383"/>
        </table:table-row>
        <table:table-row table:style-name="ro27">
          <table:table-cell office:value-type="string" table:style-name="ce1">
            <text:p><text:span text:style-name="T24">Articulo</text:span><text:span text:style-name="T2"><text:s/>8.- .JU.ICIO PUBLICO.- Los procedimientos del Jurado en el examen de las cuestiones y</text:span></text:p>
          </table:table-cell>
          <table:table-cell table:number-columns-repeated="16383"/>
        </table:table-row>
        <table:table-row table:style-name="ro27">
          <table:table-cell office:value-type="string" table:style-name="ce32">
            <text:p><text:span text:style-name="T24">la celebración de los juicios que le competen serán públ icos y verbales, con arreglo</text:span></text:p>
          </table:table-cell>
          <table:table-cell table:number-columns-repeated="16383"/>
        </table:table-row>
        <table:table-row table:style-name="ro14">
          <table:table-cell office:value-type="string" table:style-name="ce1">
            <text:p><text:span text:style-name="T23">a<text:s/></text:span><text:span text:style-name="T24">lo</text:span></text:p>
          </table:table-cell>
          <table:table-cell table:number-columns-repeated="16383"/>
        </table:table-row>
        <table:table-row table:style-name="ro14">
          <table:table-cell office:value-type="string" table:style-name="ce32">
            <text:p><text:span text:style-name="T24">establecido en las Leyes de Aguas.</text:span></text:p>
          </table:table-cell>
          <table:table-cell table:number-columns-repeated="16383"/>
        </table:table-row>
        <table:table-row table:style-name="ro27">
          <table:table-cell office:value-type="string" table:style-name="ce32">
            <text:p><text:span text:style-name="T24">Ar!íulo 9.- ABSTENCIÓN Y RECUSACION.- El Presidente del Jurado de Riegos o cualquier</text:span></text:p>
          </table:table-cell>
          <table:table-cell table:number-columns-repeated="16383"/>
        </table:table-row>
        <table:table-row table:style-name="ro27">
          <table:table-cell office:value-type="string" table:style-name="ce32">
            <text:p><text:span text:style-name="T24">vocal del mismo en quien concurran algunas de las circunstancias señaladas en el párrafo siguiente, se abstendrá de intervenir en el procedimiento correspondiente, comunicando al Presidente de la Comunidad, quien resolverá lo pertinente.</text:span></text:p>
          </table:table-cell>
          <table:table-cell table:number-columns-repeated="16383"/>
        </table:table-row>
        <table:table-row table:style-name="ro27">
          <table:table-cell office:value-type="float" office:value="25" table:style-name="ce86">
            <text:p>25</text:p>
          </table:table-cell>
          <table:table-cell table:number-columns-repeated="16383"/>
        </table:table-row>
        <table:table-row table:style-name="ro24">
          <table:table-cell office:value-type="string" table:style-name="ce19">
            <text:p><text:span text:style-name="T171">CONSEJO fNSUt.AR</text:span></text:p>
          </table:table-cell>
          <table:table-cell table:number-columns-repeated="16383"/>
        </table:table-row>
        <table:table-row table:style-name="ro27">
          <table:table-cell office:value-type="string" table:style-name="ce10">
            <text:p><text:span text:style-name="T321">Ql..</text:span><text:span text:style-name="T322">t.DO,nwt</text:span><text:span text:style-name="T323">..</text:span><text:span text:style-name="T322">...</text:span></text:p>
          </table:table-cell>
          <table:table-cell table:number-columns-repeated="16383"/>
        </table:table-row>
        <table:table-row table:style-name="ro27">
          <table:table-cell office:value-type="string" table:style-name="ce32">
            <text:p><text:span text:style-name="T120">Son motivos de abstención los siguientes:</text:span></text:p>
          </table:table-cell>
          <table:table-cell table:number-columns-repeated="16383"/>
        </table:table-row>
        <table:table-row table:style-name="ro14">
          <table:table-cell office:value-type="string" table:style-name="ce47">
            <text:p><text:span text:style-name="T324">•</text:span></text:p>
          </table:table-cell>
          <table:table-cell table:number-columns-repeated="16383"/>
        </table:table-row>
        <table:table-row table:style-name="ro14">
          <table:table-cell office:value-type="string" table:style-name="ce1">
            <text:p><text:span text:style-name="T116">.</text:span><text:span text:style-name="T111">l.<text:s text:c="2"/></text:span><text:span text:style-name="T120">Tener interés personal en el asunto.</text:span></text:p>
          </table:table-cell>
          <table:table-cell table:number-columns-repeated="16383"/>
        </table:table-row>
        <table:table-row table:style-name="ro14">
          <table:table-cell office:value-type="string" table:style-name="ce1">
            <text:p><text:span text:style-name="T120">2. <text:s/>Parentesco <text:s/>de consanguinidad <text:s/>dentro <text:s/>del <text:s/>cuarto <text:s/>grado<text:s/></text:span><text:span text:style-name="T111">o<text:s/></text:span><text:span text:style-name="T120">de afinidad <text:s/>dentro <text:s/>del</text:span></text:p>
          </table:table-cell>
          <table:table-cell table:number-columns-repeated="16383"/>
        </table:table-row>
        <table:table-row table:style-name="ro14">
          <table:table-cell office:value-type="string" table:style-name="ce1">
            <text:p><text:span text:style-name="T325">;<text:s text:c="10"/></text:span><text:span text:style-name="T326"><text:s/></text:span><text:span text:style-name="T120">segundo grado con alguna de las partes.<text:s text:c="43"/></text:span><text:span text:style-name="T327">·</text:span></text:p>
          </table:table-cell>
          <table:table-cell table:number-columns-repeated="16383"/>
        </table:table-row>
        <table:table-row table:style-name="ro27">
          <table:table-cell office:value-type="string" table:style-name="ce32">
            <text:p><text:span text:style-name="T120">3. <text:s/>Amistad íntima o enemistad manifiesta con alguna de las partes.</text:span></text:p>
          </table:table-cell>
          <table:table-cell table:number-columns-repeated="16383"/>
        </table:table-row>
        <table:table-row table:style-name="ro14">
          <table:table-cell office:value-type="string" table:style-name="ce1">
            <text:p><text:span text:style-name="T111">4.<text:s/></text:span><text:span text:style-name="T120">Haber intervenido como perito o testigo en el procedimiento de que se trate.</text:span></text:p>
          </table:table-cell>
          <table:table-cell table:number-columns-repeated="16383"/>
        </table:table-row>
        <table:table-row table:style-name="ro14">
          <table:table-cell office:value-type="string" table:style-name="ce1">
            <text:p><text:span text:style-name="T111">5.<text:s text:c="2"/></text:span><text:span text:style-name="T120">Tener relación de servicio con alguna de las personas directamente interesadas en</text:span></text:p>
          </table:table-cell>
          <table:table-cell table:number-columns-repeated="16383"/>
        </table:table-row>
        <table:table-row table:style-name="ro14">
          <table:table-cell office:value-type="string" table:style-name="ce32">
            <text:p><text:span text:style-name="T120">el asunto.</text:span></text:p>
          </table:table-cell>
          <table:table-cell table:number-columns-repeated="16383"/>
        </table:table-row>
        <table:table-row table:style-name="ro27">
          <table:table-cell office:value-type="string" table:style-name="ce32">
            <text:p><text:span text:style-name="T120">En estos mismos <text:s/>casos <text:s/>los interesados podrán <text:s/>promover <text:s/>ante el<text:s/></text:span><text:span text:style-name="T268">·<text:s/></text:span><text:span text:style-name="T120">propio Jurado de Riegos <text:s/>la</text:span></text:p>
          </table:table-cell>
          <table:table-cell table:number-columns-repeated="16383"/>
        </table:table-row>
        <table:table-row table:style-name="ro27">
          <table:table-cell office:value-type="string" table:style-name="ce32">
            <text:p><text:span text:style-name="T120">recusación de tales cargos, indicando por escrito la causa o causas en que se :fundamente aquella</text:span></text:p>
          </table:table-cell>
          <table:table-cell table:number-columns-repeated="16383"/>
        </table:table-row>
        <table:table-row table:style-name="ro14">
          <table:table-cell office:value-type="string" table:style-name="ce1">
            <text:p><text:span text:style-name="T120">Artículo 10.- PROCEDIMIENTO.-<text:s/></text:span><text:span text:style-name="T111">Presentadas<text:s/></text:span><text:span text:style-name="T120">al Jurado una o<text:s/></text:span><text:span text:style-name="T111">más cuestiones<text:s/></text:span><text:span text:style-name="T120">de hecho entre partícipes de la Comunidad sobre el uso o aprovechamiento de sus<text:s/></text:span><text:span text:style-name="T111">aguas,<text:s/></text:span><text:span text:style-name="T120">señalará el presidente el día en que han de examinarse<text:s/></text:span><text:span text:style-name="T3">y</text:span><text:span text:style-name="T120"><text:s/>convocará al Jurado, citando a la vez,<text:s/></text:span><text:span text:style-name="T111">con<text:s/></text:span><text:span text:style-name="T120">siete días al menos de anticipación, a los interesados por medio de citación en que se expresen los hechos en cuestión,<text:s/></text:span><text:span text:style-name="T111">y<text:s/></text:span><text:span text:style-name="T120">el día, hora<text:s/></text:span><text:span text:style-name="T3">y</text:span><text:span text:style-name="T120"><text:s/>lugar en que habrán de examinarse</text:span><text:span text:style-name="T268">.</text:span></text:p>
          </table:table-cell>
          <table:table-cell table:number-columns-repeated="16383"/>
        </table:table-row>
        <table:table-row table:style-name="ro27">
          <table:table-cell office:value-type="string" table:style-name="ce32">
            <text:p><text:span text:style-name="T120">citaciones suscritas por el Secretario y autorizadas por el Presidente, se llevarán al participe</text:span></text:p>
          </table:table-cell>
          <table:table-cell table:number-columns-repeated="16383"/>
        </table:table-row>
        <table:table-row table:style-name="ro27">
          <table:table-cell office:value-type="string" table:style-name="ce1">
            <text:p><text:span text:style-name="T120">eresado,</text:span><text:span text:style-name="T3"><text:s/>haciendo constar en ellas con la firma del citado o de alguien de su familia o un</text:span></text:p>
          </table:table-cell>
          <table:table-cell table:number-columns-repeated="16383"/>
        </table:table-row>
        <table:table-row table:style-name="ro27">
          <table:table-cell office:value-type="string" table:style-name="ce32">
            <text:p><text:span text:style-name="T120">·go, a su rqego, en el caso de que los primeros no supieran escribir, o a petición del que-la..-------</text:span><text:span text:style-name="T268">­<text:s/></text:span><text:span text:style-name="T120">va, <text:s/>si <text:s/>aquellos <text:s/>se <text:s/>negaren <text:s/>a hacerlo, <text:s/>se <text:s/>devolverán <text:s/>al <text:s/>Presidente <text:s/>luego <text:s/>que <text:s/>se <text:s/>haya</text:span></text:p>
          </table:table-cell>
          <table:table-cell table:number-columns-repeated="16383"/>
        </table:table-row>
        <table:table-row table:style-name="ro27">
          <table:table-cell office:value-type="string" table:style-name="ce32">
            <text:p><text:span text:style-name="T120">plido este requisito.</text:span></text:p>
          </table:table-cell>
          <table:table-cell table:number-columns-repeated="16383"/>
        </table:table-row>
        <table:table-row table:style-name="ro27">
          <table:table-cell office:value-type="string" table:style-name="ce32">
            <text:p><text:span text:style-name="T120">sión en que se examinen estas cuestiones será publica Los interesados expondrán en ella,</text:span></text:p>
          </table:table-cell>
          <table:table-cell table:number-columns-repeated="16383"/>
        </table:table-row>
        <table:table-row table:style-name="ro27">
          <table:table-cell office:value-type="string" table:style-name="ce1">
            <text:p><text:span text:style-name="T120">rba <text:s text:c="3"/>nte, lo que crean oportuno para la defensa de sus respectivos derechos e intereses<text:s/></text:span><text:span text:style-name="T3">y</text:span><text:span text:style-name="T120"><text:s/>el</text:span></text:p>
          </table:table-cell>
          <table:table-cell table:number-columns-repeated="16383"/>
        </table:table-row>
        <table:table-row table:style-name="ro14">
          <table:table-cell office:value-type="string" table:style-name="ce1">
            <text:p><text:span text:style-name="T111">J<text:s text:c="5"/></text:span><text:span text:style-name="T120">do, si considera la cuestión dilucidada, resolverá lo que estime justo.</text:span></text:p>
          </table:table-cell>
          <table:table-cell table:number-columns-repeated="16383"/>
        </table:table-row>
        <table:table-row table:style-name="ro14">
          <table:table-cell office:value-type="string" table:style-name="ce1">
            <text:p><text:span text:style-name="T120">se ofreciesen pruebas por las partes, o el Jurado las considerase necesarias, fijará éste un o racional para verificarlas, señalando en los términos antes expresados el día, hora<text:s/></text:span><text:span text:style-name="T111">y<text:s/></text:span><text:span text:style-name="T120">lugar</text:span></text:p>
          </table:table-cell>
          <table:table-cell table:number-columns-repeated="16383"/>
        </table:table-row>
        <table:table-row table:style-name="ro14">
          <table:table-cell office:value-type="string" table:style-name="ce1">
            <text:p><text:span text:style-name="T120">el nuevo examen<text:s/></text:span><text:span text:style-name="T3">y</text:span><text:span text:style-name="T120"><text:s/>su resolución definitiva.<text:s text:c="76"/></text:span><text:span text:style-name="T268">··</text:span><text:span text:style-name="T327">·<text:s/></text:span><text:span text:style-name="T268">--</text:span><text:span text:style-name="T120">-<text:s/></text:span><text:span text:style-name="T268">-</text:span><text:span text:style-name="T327">·-</text:span><text:span text:style-name="T120">-</text:span><text:span text:style-name="T328">-- -</text:span><text:span text:style-name="T120">-</text:span><text:span text:style-name="T268">---<text:s/></text:span><text:span text:style-name="T120">--</text:span><text:span text:style-name="T268">-<text:s/></text:span><text:span text:style-name="T120">-<text:s/></text:span><text:span text:style-name="T268">-</text:span><text:span text:style-name="T120">-</text:span><text:span text:style-name="T328">-</text:span></text:p>
          </table:table-cell>
          <table:table-cell table:number-columns-repeated="16383"/>
        </table:table-row>
        <table:table-row table:style-name="ro14">
          <table:table-cell office:value-type="string" table:style-name="ce1">
            <text:p><text:span text:style-name="T120">'</text:span><text:span text:style-name="T3">culo 11.- CITACIONES.- Presentadas al Jurado una o<text:s/></text:span><text:span text:style-name="T116">más<text:s/></text:span><text:span text:style-name="T3">denuncias,<text:s/></text:span><text:span text:style-name="T116">éstas<text:s/></text:span><text:span text:style-name="T111">se</text:span><text:span text:style-name="T116"><text:s/>registrarán<text:s/></text:span><text:span text:style-name="T3">y</text:span></text:p>
          </table:table-cell>
          <table:table-cell table:number-columns-repeated="16383"/>
        </table:table-row>
        <table:table-row table:style-name="ro14">
          <table:table-cell office:value-type="string" table:style-name="ce1">
            <text:p><text:span text:style-name="T111">án<text:s/></text:span><text:span text:style-name="T120">a conocer<text:s/></text:span><text:span text:style-name="T3">al</text:span><text:span text:style-name="T120"><text:s/>Presidente, qlYe señalará el día para el juicio <text:s/>público<text:s/></text:span><text:span text:style-name="T3">y</text:span><text:span text:style-name="T120"><text:s/>convocará al Jurado, do al propio tiempo a los denunciantes y denunciados.</text:span></text:p>
          </table:table-cell>
          <table:table-cell table:number-columns-repeated="16383"/>
        </table:table-row>
        <table:table-row table:style-name="ro14">
          <table:table-cell office:value-type="string" table:style-name="ce1">
            <text:p><text:span text:style-name="T120">La citación se hará por papeleta, con los mismos requisitos<text:s/></text:span><text:span text:style-name="T111">y<text:s/></text:span><text:span text:style-name="T120">formalidades ordenadas en el</text:span></text:p>
          </table:table-cell>
          <table:table-cell table:number-columns-repeated="16383"/>
        </table:table-row>
        <table:table-row table:style-name="ro14">
          <table:table-cell office:value-type="string" table:style-name="ce1">
            <text:p><text:span text:style-name="T120">precedente artículo, expresándose en ellas los hechos objeto de la denuncia<text:s/></text:span><text:span text:style-name="T3">y</text:span><text:span text:style-name="T120"><text:s/>día, hora<text:s/></text:span><text:span text:style-name="T3">y</text:span><text:span text:style-name="T120"><text:s/>lugar del juicio.</text:span></text:p>
          </table:table-cell>
          <table:table-cell table:number-columns-repeated="16383"/>
        </table:table-row>
        <table:table-row table:style-name="ro27">
          <table:table-cell office:value-type="string" table:style-name="ce32">
            <text:p><text:span text:style-name="T120">Artículo 12</text:span><text:span text:style-name="T268">.</text:span><text:span text:style-name="T120">- SEÑALAMIENTOS.- El juicio se celebrará el día señalado, si no avisa oportunamente</text:span></text:p>
          </table:table-cell>
          <table:table-cell table:number-columns-repeated="16383"/>
        </table:table-row>
        <table:table-row table:style-name="ro27">
          <table:table-cell office:value-type="string" table:style-name="ce1">
            <text:p><text:span text:style-name="T120">el denunciado imposibilidad de concurrir, circunstancia que en su caso habrá de justificar debidamente<text:s/></text:span><text:span text:style-name="T268">.<text:s/></text:span><text:span text:style-name="T120">El Presidente, en su vista, y teniendo en cuenta las circunstancias del denunciado señalará nuevo día para eljuicio comunicándolo a las partes en forma<text:s/></text:span><text:span text:style-name="T3">y</text:span><text:span text:style-name="T120"><text:s/>término antes ordenados<text:s/></text:span><text:span text:style-name="T3">y<text:s/></text:span><text:span text:style-name="T120">el juicio tendrá lugar el día fijado, haya o no concurrido el denunciado.</text:span></text:p>
          </table:table-cell>
          <table:table-cell table:number-columns-repeated="16383"/>
        </table:table-row>
        <table:table-row table:style-name="ro27">
          <table:table-cell office:value-type="string" table:style-name="ce32">
            <text:p><text:span text:style-name="T120">Los Vocales del Jurado habrán de manifestar en el acto de entrega de la convocatoria, o antes</text:span></text:p>
          </table:table-cell>
          <table:table-cell table:number-columns-repeated="16383"/>
        </table:table-row>
        <table:table-row table:style-name="ro27">
          <table:table-cell office:value-type="string" table:style-name="ce32">
            <text:p><text:span text:style-name="T120">de las veinticuatro horas de celebrarse el juicio, si tienen impedimento para asistir, a fin de que, en ese caso, sea citado el suplente que corresponda con la anticipación debida.</text:span></text:p>
          </table:table-cell>
          <table:table-cell table:number-columns-repeated="16383"/>
        </table:table-row>
        <table:table-row table:style-name="ro27">
          <table:table-cell office:value-type="string" table:style-name="ce32">
            <text:p><text:span text:style-name="T120">Artículo 13.- SUSPENSIÓN DEL JUICIO</text:span><text:span text:style-name="T268">.-<text:s/></text:span><text:span text:style-name="T120">Iniciado el juicio podrá suspenderse, por acuerdo del</text:span></text:p>
          </table:table-cell>
          <table:table-cell table:number-columns-repeated="16383"/>
        </table:table-row>
        <table:table-row table:style-name="ro8">
          <table:table-cell office:value-type="string" table:style-name="ce87">
            <text:p><text:span text:style-name="T228">\</text:span></text:p>
          </table:table-cell>
          <table:table-cell table:number-columns-repeated="16383"/>
        </table:table-row>
        <table:table-row table:style-name="ro40">
          <table:table-cell office:value-type="string" table:style-name="ce1">
            <text:p><text:span text:style-name="T329">·</text:span><text:span text:style-name="T330">1112002<text:s text:c="25"/></text:span><text:span text:style-name="T331">·</text:span><text:span text:style-name="T332">·</text:span></text:p>
          </table:table-cell>
          <table:table-cell table:number-columns-repeated="16383"/>
        </table:table-row>
        <table:table-row table:style-name="ro24">
          <table:table-cell office:value-type="string" table:style-name="ce19">
            <text:p><text:span text:style-name="T171">CONSEJO <text:s/>tH!i\Jt.AR</text:span></text:p>
          </table:table-cell>
          <table:table-cell table:number-columns-repeated="16383"/>
        </table:table-row>
        <table:table-row table:style-name="ro12">
          <table:table-cell office:value-type="string" table:style-name="ce12">
            <text:p><text:span text:style-name="T104">DE AG\IAS</text:span></text:p>
          </table:table-cell>
          <table:table-cell table:number-columns-repeated="16383"/>
        </table:table-row>
        <table:table-row table:style-name="ro12">
          <table:table-cell office:value-type="string" table:style-name="ce70">
            <text:p><text:span text:style-name="T265">CMIUMll'IUll9"t'</text:span></text:p>
          </table:table-cell>
          <table:table-cell table:number-columns-repeated="16383"/>
        </table:table-row>
        <table:table-row table:style-name="ro14">
          <table:table-cell office:value-type="string" table:style-name="ce43">
            <text:p><text:span text:style-name="T111">Jurado de riegos, en los casos siguientes:</text:span></text:p>
          </table:table-cell>
          <table:table-cell table:number-columns-repeated="16383"/>
        </table:table-row>
        <table:table-row table:style-name="ro14">
          <table:table-cell office:value-type="string" table:style-name="ce43">
            <text:p><text:span text:style-name="T111">1°.- Cuando las partes <text:s/>ofrezcan <text:s/>probar <text:s/>sus alegaciones; en este caso, si el</text:span></text:p>
          </table:table-cell>
          <table:table-cell table:number-columns-repeated="16383"/>
        </table:table-row>
        <table:table-row table:style-name="ro14">
          <table:table-cell office:value-type="string" table:style-name="ce1">
            <text:p><text:span text:style-name="T176">·</text:span><text:span text:style-name="T333">--<text:s/></text:span><text:span text:style-name="T111">Jurado lQ considera necesario, fijará un plazo racional para verificar dichas pruebas; terminadas estas, hará nueva citación en la forma antes dicha, señalando día, hora<text:s/></text:span><text:span text:style-name="T3">y</text:span><text:span text:style-name="T120"><text:s/></text:span><text:span text:style-name="T111">lugar para reanudar el juicio.</text:span></text:p>
          </table:table-cell>
          <table:table-cell table:number-columns-repeated="16383"/>
        </table:table-row>
        <table:table-row table:style-name="ro14">
          <table:table-cell office:value-type="string" table:style-name="ce1">
            <text:p><text:span text:style-name="T111">2°.- Si el denunciante alegar haberse producido daños y perjuicios<text:s/></text:span><text:span text:style-name="T3">y</text:span><text:span text:style-name="T120"><text:s/></text:span><text:span text:style-name="T111">la valoración</text:span></text:p>
          </table:table-cell>
          <table:table-cell table:number-columns-repeated="16383"/>
        </table:table-row>
        <table:table-row table:style-name="ro14">
          <table:table-cell office:value-type="string" table:style-name="ce1">
            <text:p><text:span text:style-name="T111">de los mismos no se hubiere presentado aún, se suspenderá el juicio, y el Jurado nombrará al perito o peritos que han de efectuar la tasación. Practicada esta, se entregará su resultado al Jurado, por escrito y firmada, y este citará<text:s/></text:span><text:span text:style-name="T3">para</text:span><text:span text:style-name="T120"><text:s/></text:span><text:span text:style-name="T111">reanudar el juicio en la forma antes dicha.</text:span></text:p>
          </table:table-cell>
          <table:table-cell table:number-columns-repeated="16383"/>
        </table:table-row>
        <table:table-row table:style-name="ro14">
          <table:table-cell office:value-type="string" table:style-name="ce43">
            <text:p><text:span text:style-name="T111">3°.- Si por aclarar los hechos o fijarlos cori la debida precisión, considera el</text:span></text:p>
          </table:table-cell>
          <table:table-cell table:number-columns-repeated="16383"/>
        </table:table-row>
        <table:table-row table:style-name="ro14">
          <table:table-cell office:value-type="string" table:style-name="ce1">
            <text:p><text:span text:style-name="T111">Jurado, necesario un reconocimiento sobre el terreno, suspenderá entonces el juicio<text:s/></text:span><text:span text:style-name="T3">y</text:span><text:span text:style-name="T120"><text:s/></text:span><text:span text:style-name="T111">señalará el día para realizar dicho reconocimiento por uno o más Vocales y con asistencia de las partes interesadas: Terminado el reconocimiento, volverá a hacerse la citación para reanudar el juicio en la forma antes dicha.</text:span></text:p>
          </table:table-cell>
          <table:table-cell table:number-columns-repeated="16383"/>
        </table:table-row>
        <table:table-row table:style-name="ro14">
          <table:table-cell office:value-type="string" table:style-name="ce43">
            <text:p><text:span text:style-name="T111">Artículo 14.- JUICIO ORAL, PRUEBA Y FALLO.- Iniciado el juicio o reanudado, si había sido suspendido, el <text:s/>Secretario dará lectura a la denuncia formulada y, seguidamente, el denunciante expondrá verbalmente, los hechos constitutivos de la denuncia, prueba que presente, clase de infracción cometida, y alegará también si se han producido o no daños y perjuicios<text:s/></text:span><text:span text:style-name="T334">.<text:s/></text:span><text:span text:style-name="T111">Serán oídos seguidamente los testigos del denunciante.</text:span></text:p>
          </table:table-cell>
          <table:table-cell table:number-columns-repeated="16383"/>
        </table:table-row>
        <table:table-row table:style-name="ro14">
          <table:table-cell office:value-type="string" table:style-name="ce1">
            <text:p><text:span text:style-name="T111">---<text:s/></text:span><text:span text:style-name="T334">--</text:span><text:span text:style-name="T111">--</text:span><text:span text:style-name="T176">··</text:span><text:span text:style-name="T111">-</text:span><text:span text:style-name="T334">-·</text:span><text:span text:style-name="T111">A.</text:span><text:span text:style-name="T334">_<text:s/></text:span><text:span text:style-name="T111">continuación <text:s/>será oído el denunciado personalmente, <text:s/>quién <text:s/>expondrá de forma verbal _<text:s text:c="4"/></text:span><text:span text:style-name="T282">                 </text:span><text:span text:style-name="T111"><text:s/>cuanto <text:s/>crea <text:s/>oportuno <text:s/>para <text:s/>la <text:s/>defensa <text:s/>de <text:s/>sus <text:s/>intereses, <text:s/>podrá <text:s/>ofrecer <text:s/>pruebas,<text:s text:c="2"/></text:span><text:span text:style-name="T3">y<text:s/></text:span><text:span text:style-name="T120"><text:s/></text:span><text:span text:style-name="T111">el</text:span></text:p>
          </table:table-cell>
          <table:table-cell table:number-columns-repeated="16383"/>
        </table:table-row>
        <table:table-row table:style-name="ro14">
          <table:table-cell office:value-type="string" table:style-name="ce43">
            <text:p><text:span text:style-name="T111">Jurado, si lo considera conveniente, suspenderá el juicio <text:s/>para verificar las pruebas, tanto del denunciante, <text:s/>si las ha <text:s/>ofrecido, como del denunciado. <text:s/>Acto <text:s/>seguido <text:s/>comparecerán</text:span></text:p>
          </table:table-cell>
          <table:table-cell table:number-columns-repeated="16383"/>
        </table:table-row>
        <table:table-row table:style-name="ro14">
          <table:table-cell office:value-type="string" table:style-name="ce43">
            <text:p><text:span text:style-name="T111">testigos del denunciado para hacer sus manifestaciones.</text:span></text:p>
          </table:table-cell>
          <table:table-cell table:number-columns-repeated="16383"/>
        </table:table-row>
        <table:table-row table:style-name="ro14">
          <table:table-cell office:value-type="string" table:style-name="ce1">
            <text:p><text:span text:style-name="T111">Oídas las denuncias<text:s/></text:span><text:span text:style-name="T3">y</text:span><text:span text:style-name="T120"><text:s/></text:span><text:span text:style-name="T111">defensas con sus justificaciones, verificadas las pruebas si se oftecieron,<text:s/></text:span><text:span text:style-name="T3">y</text:span><text:span text:style-name="T120"><text:s/></text:span><text:span text:style-name="T111">tasados los daños<text:s/></text:span><text:span text:style-name="T3">y</text:span><text:span text:style-name="T120"><text:s/></text:span><text:span text:style-name="T111">perjuicios si se ocasionaron, los miembros del Jurado se<text:s/></text:span><text:span text:style-name="T120">retirarán<text:s/></text:span><text:span text:style-name="T111">a otra habitación o, en su defecto, en la misma,<text:s/></text:span><text:span text:style-name="T3">y</text:span><text:span text:style-name="T120"><text:s/></text:span><text:span text:style-name="T111">privadamente, deliberarán para acordar el fallo, teniendo en cuenta todas las circunstancias de los hechos.</text:span></text:p>
          </table:table-cell>
          <table:table-cell table:number-columns-repeated="16383"/>
        </table:table-row>
        <table:table-row table:style-name="ro14">
          <table:table-cell office:value-type="string" table:style-name="ce43">
            <text:p><text:span text:style-name="T111">Si e <text:s text:c="3"/>urado considera suficiente lo actuado para el cabal conocimiento, pronunciará su fallo,</text:span></text:p>
          </table:table-cell>
          <table:table-cell table:number-columns-repeated="16383"/>
        </table:table-row>
        <table:table-row table:style-name="ro14">
          <table:table-cell office:value-type="string" table:style-name="ce43">
            <text:p><text:span text:style-name="T111">que publicará acto seguido el Presidente.</text:span></text:p>
          </table:table-cell>
          <table:table-cell table:number-columns-repeated="16383"/>
        </table:table-row>
        <table:table-row table:style-name="ro14">
          <table:table-cell office:value-type="string" table:style-name="ce1">
            <text:p><text:span text:style-name="T111">Artículo 15.- DOCUMENTACIÓN DE LOS FALLOS.- Los fallos del Jurado se consignarán por el Secretario, con el visto bueno del Presidente, en un libro foliado y rubricado por el mismo Presidente, donde se hará constar, en cada caso, el día que se presente la denuncia, el nombre y clase del denunciante<text:s/></text:span><text:span text:style-name="T3">y</text:span><text:span text:style-name="T120"><text:s/></text:span><text:span text:style-name="T111">denunciado, el hecho o hechos que motivan <text:s/>la</text:span></text:p>
          </table:table-cell>
          <table:table-cell table:number-columns-repeated="16383"/>
        </table:table-row>
        <table:table-row table:style-name="ro14">
          <table:table-cell office:value-type="string" table:style-name="ce1">
            <text:p><text:span text:style-name="T335">··<text:s/></text:span><text:span text:style-name="T111">dénuncia, con sus principales circunstancias,<text:s/></text:span><text:span text:style-name="T3">y</text:span><text:span text:style-name="T120"><text:s/></text:span><text:span text:style-name="T111">el artículo o artículos de los Estatutos invocados por el denunciante. Y cuando los fallos no sean absolutorios, los artículos de los Estatutos que se hayan aplicado<text:s/></text:span><text:span text:style-name="T3">y<text:s/></text:span><text:span text:style-name="T120"><text:s/></text:span><text:span text:style-name="T111">las <text:s/>penas<text:s text:c="2"/></text:span><text:span text:style-name="T3">y<text:s/></text:span><text:span text:style-name="T120"><text:s/></text:span><text:span text:style-name="T111">correcciones <text:s/>impuestas, <text:s/>especificando <text:s/>las que sean en concepto de multas y las que se exijan <text:s/>por <text:s/>vía de indemnización <text:s/>de daños, con expresión <text:s/>de <text:s/>los perjudicados <text:s/>a quienes corresponda <text:s/>recibirla.</text:span></text:p>
          </table:table-cell>
          <table:table-cell table:number-columns-repeated="16383"/>
        </table:table-row>
        <table:table-row table:style-name="ro5">
          <table:table-cell office:value-type="string" table:style-name="ce1">
            <text:p><text:span text:style-name="T111">Artículo 16.- NOMBRAMIENTO DE PERITOS.- El nombramiento de los peritos<text:s/></text:span><text:span text:style-name="T109">para<text:s/></text:span><text:span text:style-name="T111">la gradación<text:s/></text:span><text:span text:style-name="T3">y</text:span><text:span text:style-name="T120"><text:s/></text:span><text:span text:style-name="T111">aprecio de los daños<text:s/></text:span><text:span text:style-name="T3">y</text:span><text:span text:style-name="T120"><text:s/></text:span><text:span text:style-name="T111">perjuicios, será privativo del Jurado,<text:s/></text:span><text:span text:style-name="T3">y</text:span><text:span text:style-name="T120"><text:s/></text:span><text:span text:style-name="T111">los emolumentos que devenguen se satisfarán <text:s/>por <text:s/>los infractores <text:s/>de <text:s/>los estatutos declarados responsables <text:s/>o, en su defecto, por quien los haya propuesto.</text:span></text:p>
          </table:table-cell>
          <table:table-cell table:number-columns-repeated="16383"/>
        </table:table-row>
        <table:table-row table:style-name="ro14">
          <table:table-cell office:value-type="string" table:style-name="ce43">
            <text:p><text:span text:style-name="T111">Artículo 17.- MULTAS E INDEMN1ZACICNEs.- El Jurado podrá imponer a los infractores de los</text:span></text:p>
          </table:table-cell>
          <table:table-cell table:number-columns-repeated="16383"/>
        </table:table-row>
        <table:table-row table:style-name="ro28">
          <table:table-cell office:value-type="float" office:value="27" table:style-name="ce44">
            <text:p>27</text:p>
          </table:table-cell>
          <table:table-cell table:number-columns-repeated="16383"/>
        </table:table-row>
        <table:table-row table:style-name="ro15">
          <table:table-cell office:value-type="string" table:style-name="ce1">
            <text:p><text:span text:style-name="T336">.<text:s text:c="36"/></text:span><text:span text:style-name="T337">\ 1/</text:span></text:p>
          </table:table-cell>
          <table:table-cell table:number-columns-repeated="16383"/>
        </table:table-row>
        <table:table-row table:style-name="ro12">
          <table:table-cell office:value-type="string" table:style-name="ce18">
            <text:p><text:span text:style-name="T103">CONSEJO tNsut.Aff</text:span></text:p>
          </table:table-cell>
          <table:table-cell table:number-columns-repeated="16383"/>
        </table:table-row>
        <table:table-row table:style-name="ro12">
          <table:table-cell office:value-type="string" table:style-name="ce12">
            <text:p><text:span text:style-name="T104">DE AGUAS</text:span></text:p>
          </table:table-cell>
          <table:table-cell table:number-columns-repeated="16383"/>
        </table:table-row>
        <table:table-row table:style-name="ro12">
          <table:table-cell office:value-type="string" table:style-name="ce70">
            <text:p><text:span text:style-name="T265">CAIM\Nlftllnlf:t</text:span></text:p>
          </table:table-cell>
          <table:table-cell table:number-columns-repeated="16383"/>
        </table:table-row>
        <table:table-row table:style-name="ro27">
          <table:table-cell office:value-type="string" table:style-name="ce1">
            <text:p><text:span text:style-name="T120">Estatutos las multas prescritas en las mismas<text:s/></text:span><text:span text:style-name="T3">y</text:span><text:span text:style-name="T120"><text:s/>la indemnización de los daños<text:s/></text:span><text:span text:style-name="T3">y</text:span><text:span text:style-name="T120"><text:s/>perjuicios que hubieren ocasionado a la Comunidad o a sus partícipes, o a una<text:s/></text:span><text:span text:style-name="T3">y</text:span><text:span text:style-name="T120"><text:s/>otros a la vez, clasificando las que a cada uno correspondan con arreglo a la tasación<text:s/></text:span><text:span text:style-name="T263">.</text:span></text:p>
          </table:table-cell>
          <table:table-cell table:number-columns-repeated="16383"/>
        </table:table-row>
        <table:table-row table:style-name="ro27">
          <table:table-cell office:value-type="string" table:style-name="ce32">
            <text:p><text:span text:style-name="T120">Artículo <text:s/>18.- EJECUilVIDAD <text:s/>DE LOS FALLOS Y .RECURSOS.- Los fallos <text:s/>del Jurado serán</text:span></text:p>
          </table:table-cell>
          <table:table-cell table:number-columns-repeated="16383"/>
        </table:table-row>
        <table:table-row table:style-name="ro26">
          <table:table-cell office:value-type="string" table:style-name="ce1">
            <text:p><text:span text:style-name="T120">ejecutivos <text:s/>en <text:s/>la forma y con <text:s/>los <text:s/>requisitos <text:s/>establecidos en <text:s/>la <text:s/>Ley <text:s/>de <text:s/>Régimen <text:s/>jurídico de las Administraciones Públicas<text:s/></text:span><text:span text:style-name="T338">y</text:span><text:span text:style-name="T339"><text:s/></text:span><text:span text:style-name="T120">del Procedimiento Administrativo <text:s/>común,</text:span><text:span text:style-name="T340">.<text:s/></text:span><text:span text:style-name="T120">sin perjuicio</text:span></text:p>
          </table:table-cell>
          <table:table-cell table:number-columns-repeated="16383"/>
        </table:table-row>
        <table:table-row table:style-name="ro26">
          <table:table-cell office:value-type="string" table:style-name="ce32">
            <text:p><text:span text:style-name="T120">de su posible impugnación ante al Consejo Insular de Aguas.</text:span></text:p>
          </table:table-cell>
          <table:table-cell table:number-columns-repeated="16383"/>
        </table:table-row>
        <table:table-row table:style-name="ro27">
          <table:table-cell office:value-type="string" table:style-name="ce32">
            <text:p><text:span text:style-name="T120">Artículo <text:s/>19.- RELACION <text:s/>DE <text:s/>FALLOS.- En <text:s/>el <text:s/>día <text:s/>siguiente a la celebración <text:s/>de cada juicio,</text:span></text:p>
          </table:table-cell>
          <table:table-cell table:number-columns-repeated="16383"/>
        </table:table-row>
        <table:table-row table:style-name="ro27">
          <table:table-cell office:value-type="string" table:style-name="ce1">
            <text:p><text:span text:style-name="T120">remitirá el Jurado a <text:s/>la Junta de Gobierno ('elación detallada de los partícipes de la Comunidad a quienes, previa denuncia correspondiente<text:s/></text:span><text:span text:style-name="T3">y</text:span><text:span text:style-name="T120"><text:s/>juicio, haya impuesto alguna corrección, especificando para cada uno de ellos la causa de la denuncia, la clase de corrección, esto es, si solo con multa o también con la indemnización de daños perjuicios ocasionados por el infractor, los respectivos importe de una y otros, y los<text:s/></text:span><text:span text:style-name="T263">.</text:span><text:span text:style-name="T120">que por el segundo concepto correspondan a cada perjudicado, sea únicamente la Comunidad, o uno o mas de sus partícipes, o aquella y estos a la vez. <text:s text:c="34"/>-</text:span></text:p>
          </table:table-cell>
          <table:table-cell table:number-columns-repeated="16383"/>
        </table:table-row>
        <table:table-row table:style-name="ro14">
          <table:table-cell office:value-type="string" table:style-name="ce1">
            <text:p><text:span text:style-name="T120">Artículo 20.- NOTIFICACIÓN DE FALLOS.- El Presidente del Jurado comunicará en la forma establecída en el artículo 1</text:span><text:span text:style-name="T111">O<text:s/></text:span><text:span text:style-name="T120">de este Reglamento al denunciado, por escrito y en el plazo no superior a diez días, la sanción impuesta por el Jurado de Riegos, especificando la parte que corresponde a multa<text:s/></text:span><text:span text:style-name="T111">y<text:s/></text:span><text:span text:style-name="T120">la que sea en concepto de daños<text:s/></text:span><text:span text:style-name="T111">y<text:s/></text:span><text:span text:style-name="T120">perjuicios; se expresará igualmente la fecha del fallo, disposición infringida<text:s/></text:span><text:span text:style-name="T3">y</text:span><text:span text:style-name="T120"><text:s/>artículo aplicado.</text:span></text:p>
          </table:table-cell>
          <table:table-cell table:number-columns-repeated="16383"/>
        </table:table-row>
        <table:table-row table:style-name="ro14">
          <table:table-cell office:value-type="string" table:style-name="ce1">
            <text:p><text:span text:style-name="T120">También se le notificará que el fallo es :firme<text:s/></text:span><text:span text:style-name="T111">y<text:s/></text:span><text:span text:style-name="T120">que la sanción impuesta habrá de ingresarla en</text:span></text:p>
          </table:table-cell>
          <table:table-cell table:number-columns-repeated="16383"/>
        </table:table-row>
        <table:table-row table:style-name="ro14">
          <table:table-cell office:value-type="string" table:style-name="ce1">
            <text:p><text:span text:style-name="T120">la Comunidad en metálico<text:s/></text:span><text:span text:style-name="T3">y</text:span><text:span text:style-name="T120"><text:s/>en un plazo máximo de ocho días, advirtiéndole que de no abonarla en dicho plazo, así como los daños y perjuicios que en su caso haya sido condenado, se le cobrará por la vía de apremio, pudiendo llegar además a cortarle el agua.</text:span></text:p>
          </table:table-cell>
          <table:table-cell table:number-columns-repeated="16383"/>
        </table:table-row>
        <table:table-row table:style-name="ro27">
          <table:table-cell office:value-type="string" table:style-name="ce32">
            <text:p><text:span text:style-name="T120">Artículo 21.- RECIBO DEL INGRESO DE SANCIONES</text:span><text:span text:style-name="T263">.</text:span><text:span text:style-name="T120">- De cada sanción que se ingrese en la</text:span></text:p>
          </table:table-cell>
          <table:table-cell table:number-columns-repeated="16383"/>
        </table:table-row>
        <table:table-row table:style-name="ro27">
          <table:table-cell office:value-type="string" table:style-name="ce1">
            <text:p><text:span text:style-name="T120">Junta de gobierno, ésta <text:s/>entregará un justificante al interesado, haciendo constar que corresponde a la sanción impuesta por el Jurado de Riegos en fallo dictado en la fecha que corresponda. Este recibo será firmado por el Tesorero<text:s/></text:span><text:span text:style-name="T3">y</text:span><text:span text:style-name="T120"><text:s/>llevará el visto bueno del</text:span></text:p>
          </table:table-cell>
          <table:table-cell table:number-columns-repeated="16383"/>
        </table:table-row>
        <table:table-row table:style-name="ro27">
          <table:table-cell office:value-type="string" table:style-name="ce32">
            <text:p><text:span text:style-name="T341">.<text:s/></text:span><text:span text:style-name="T120">Presidente de la Junta de Gobierno o del Jurado de Riegos.</text:span></text:p>
          </table:table-cell>
          <table:table-cell table:number-columns-repeated="16383"/>
        </table:table-row>
        <table:table-row table:style-name="ro27">
          <table:table-cell office:value-type="string" table:style-name="ce32">
            <text:p><text:span text:style-name="T120">ículo 22.- INGRESO DE SANCIONES.- Una vez recibidas las sanciones, se ingresarán en la</text:span></text:p>
          </table:table-cell>
          <table:table-cell table:number-columns-repeated="16383"/>
        </table:table-row>
        <table:table-row table:style-name="ro27">
          <table:table-cell office:value-type="string" table:style-name="ce32">
            <text:p><text:span text:style-name="T120">a de la Comunidad el importe de las multas y de las indemnizaciones que el Jurado</text:span></text:p>
          </table:table-cell>
          <table:table-cell table:number-columns-repeated="16383"/>
        </table:table-row>
        <table:table-row table:style-name="ro14">
          <table:table-cell office:value-type="string" table:style-name="ce1">
            <text:p><text:span text:style-name="T111">ya.<text:s/></text:span><text:span text:style-name="T120">impuesto.<text:s/></text:span><text:span text:style-name="T239">.</text:span></text:p>
          </table:table-cell>
          <table:table-cell table:number-columns-repeated="16383"/>
        </table:table-row>
        <table:table-row table:style-name="ro27">
          <table:table-cell office:value-type="string" table:style-name="ce32">
            <text:p><text:span text:style-name="T340">.<text:s text:c="2"/></text:span><text:span text:style-name="T120">osterionnente, <text:s/>el Tesorero hará la distribución <text:s/>de las multas e indemnizaciones <text:s/>con arreglo a</text:span></text:p>
          </table:table-cell>
          <table:table-cell table:number-columns-repeated="16383"/>
        </table:table-row>
        <table:table-row table:style-name="ro27">
          <table:table-cell office:value-type="string" table:style-name="ce32">
            <text:p><text:span text:style-name="T263">·<text:s/></text:span><text:span text:style-name="T120">di puesto en los EstatutOS' y Reglamentos o <text:s/>por <text:s/>acuerdo <text:s/>de <text:s/>la <text:s/>Junta <text:s/>General, ntregando o poniendo a disposición de los partícipes perjudicados la parte que les orresponda.</text:span></text:p>
          </table:table-cell>
          <table:table-cell table:number-columns-repeated="16383"/>
        </table:table-row>
        <table:table-row table:style-name="ro27">
          <table:table-cell office:value-type="string" table:style-name="ce32">
            <text:p><text:span text:style-name="T120">Artículo <text:s/>23.- <text:s/>VlA <text:s/>DE <text:s/>APREMIO.- <text:s text:c="2"/>Las <text:s/>sanciones <text:s/>que <text:s/>no <text:s/>se <text:s/>ingresen <text:s text:c="2"/>por <text:s/>los <text:s/>infractores</text:span></text:p>
          </table:table-cell>
          <table:table-cell table:number-columns-repeated="16383"/>
        </table:table-row>
        <table:table-row table:style-name="ro27">
          <table:table-cell office:value-type="string" table:style-name="ce32">
            <text:p><text:span text:style-name="T120">condenados por el Jurado de Riegos en el plazo concedido, se pasarán por <text:s/>este <text:s/>al Agente Recaudador Ejecutivo de la Comunidad de Regantes, para su cobro por la vía de apremio</text:span><text:span text:style-name="T263">,<text:s/></text:span><text:span text:style-name="T120">o a los órganos recaudatorios del Ministerio de Hacienda.</text:span></text:p>
          </table:table-cell>
          <table:table-cell table:number-columns-repeated="16383"/>
        </table:table-row>
        <table:table-row table:style-name="ro1">
          <table:table-cell office:value-type="string" table:style-name="ce1">
            <text:p><text:span text:style-name="T113">3. Archivar<text:s/></text:span><text:span text:style-name="T109">el ejemplar original del proyecto de los Estatutos así como el</text:span></text:p>
          </table:table-cell>
          <table:table-cell table:number-columns-repeated="16383"/>
        </table:table-row>
        <table:table-row table:style-name="ro1">
          <table:table-cell office:value-type="string" table:style-name="ce1">
            <text:p><text:span text:style-name="T109">del Reglamento de la Junta de Gobierno y el del Reglamento del Jurado de Riego, d<text:s text:c="2"/></text:span><text:span text:style-name="T342">.<text:s/></text:span><text:span text:style-name="T109">la Comunidad de Regantes "Las Galletas", en el expediente nº<text:s/></text:span><text:span text:style-name="T113">445-A/G.</text:span></text:p>
          </table:table-cell>
          <table:table-cell table:number-columns-repeated="16383"/>
        </table:table-row>
        <table:table-row table:style-name="ro1">
          <table:table-cell office:value-type="string" table:style-name="ce1">
            <text:p><text:span text:style-name="T113">4.</text:span><text:span text:style-name="T330"><text:s/>Remitir<text:s/></text:span><text:span text:style-name="T110">el segundo ejemplar del proyecto de los Estatutos así como el</text:span></text:p>
          </table:table-cell>
          <table:table-cell table:number-columns-repeated="16383"/>
        </table:table-row>
        <table:table-row table:style-name="ro35">
          <table:table-cell office:value-type="string" table:style-name="ce88">
            <text:p><text:span text:style-name="T343">')Q</text:span></text:p>
          </table:table-cell>
          <table:table-cell table:number-columns-repeated="16383"/>
        </table:table-row>
        <table:table-row table:style-name="ro1">
          <table:table-cell office:value-type="float" office:value="-1112002" table:style-name="ce89">
            <text:p>-1112002</text:p>
          </table:table-cell>
          <table:table-cell table:number-columns-repeated="16383"/>
        </table:table-row>
        <table:table-row table:style-name="ro29">
          <table:table-cell office:value-type="string" table:style-name="ce35">
            <text:p><text:span text:style-name="T344">,.,</text:span></text:p>
          </table:table-cell>
          <table:table-cell table:number-columns-repeated="16383"/>
        </table:table-row>
        <table:table-row table:style-name="ro22">
          <table:table-cell office:value-type="string" table:style-name="ce1">
            <text:p><text:span text:style-name="T345">-</text:span><text:span text:style-name="T72">DE<text:s/></text:span><text:span text:style-name="T345">-</text:span><text:span text:style-name="T72">Mr</text:span><text:span text:style-name="T345">-</text:span><text:span text:style-name="T72">ul\S</text:span></text:p>
          </table:table-cell>
          <table:table-cell table:number-columns-repeated="16383"/>
        </table:table-row>
        <table:table-row table:style-name="ro12">
          <table:table-cell office:value-type="string" table:style-name="ce54">
            <text:p><text:span text:style-name="T72">CONSEJO tKS\lli'IR</text:span></text:p>
          </table:table-cell>
          <table:table-cell table:number-columns-repeated="16383"/>
        </table:table-row>
        <table:table-row table:style-name="ro1">
          <table:table-cell office:value-type="string" table:style-name="ce1">
            <text:p><text:span text:style-name="T55">del Reglamento de la Junta de Gobierno<text:s/></text:span><text:span text:style-name="T62">y</text:span></text:p>
          </table:table-cell>
          <table:table-cell table:number-columns-repeated="16383"/>
        </table:table-row>
        <table:table-row table:style-name="ro1">
          <table:table-cell office:value-type="string" table:style-name="ce15">
            <text:p><text:span text:style-name="T55">el del Reglamento del Jurado de Riego,</text:span></text:p>
          </table:table-cell>
          <table:table-cell table:number-columns-repeated="16383"/>
        </table:table-row>
        <table:table-row table:style-name="ro1">
          <table:table-cell office:value-type="string" table:style-name="ce15">
            <text:p><text:span text:style-name="T55">de la Comunidad de Regantes <text:s/>"Las Galletas" a la referida <text:s/>comunidad para que</text:span></text:p>
          </table:table-cell>
          <table:table-cell table:number-columns-repeated="16383"/>
        </table:table-row>
        <table:table-row table:style-name="ro1">
          <table:table-cell office:value-type="string" table:style-name="ce15">
            <text:p><text:span text:style-name="T346">·</text:span><text:span text:style-name="T347">·<text:s text:c="2"/></text:span><text:span text:style-name="T55">los ponga en vigor.</text:span></text:p>
          </table:table-cell>
          <table:table-cell table:number-columns-repeated="16383"/>
        </table:table-row>
        <table:table-row table:style-name="ro1">
          <table:table-cell office:value-type="string" table:style-name="ce1">
            <text:p><text:span text:style-name="T55">5.<text:s/></text:span><text:span text:style-name="T62">Remitir<text:s/></text:span><text:span text:style-name="T55">el tercer ejemplar del proyecto de los Estatutos así como el</text:span></text:p>
          </table:table-cell>
          <table:table-cell table:number-columns-repeated="16383"/>
        </table:table-row>
        <table:table-row table:style-name="ro1">
          <table:table-cell office:value-type="string" table:style-name="ce1">
            <text:p><text:span text:style-name="T55">del Reglamento de la Junta de Gobierno<text:s/></text:span><text:span text:style-name="T63">y</text:span><text:span text:style-name="T55"><text:s/>el del Reglamento del Jurado de Riego, de la Comunidad de Regantes "Las Galletas" a la Dirección General de Aguas de la Consejería de Obras Públicas, Vivienda y Aguas, del Gobierno de Canarias.</text:span></text:p>
          </table:table-cell>
          <table:table-cell table:number-columns-repeated="16383"/>
        </table:table-row>
        <table:table-row table:style-name="ro9">
          <table:table-cell office:value-type="string" table:style-name="ce1">
            <text:p><text:span text:style-name="T58">Contra esta resolución, que es definitiva en la<text:s/></text:span><text:span text:style-name="T348">vía<text:s/></text:span><text:span text:style-name="T58">administrativa, puede interponerse<text:s/></text:span><text:span text:style-name="T349">·<text:s/></text:span><text:span text:style-name="T58">recurso de reposición, ante el mismo órgano que dictó este acto,</text:span><text:span text:style-name="T350">.<text:s/></text:span><text:span text:style-name="T58">en el ptazo de<text:s/></text:span><text:span text:style-name="T351">un </text:span><text:span text:style-name="T352">(1) </text:span><text:span text:style-name="T78">m</text:span><text:span text:style-name="T62">e8,<text:s/></text:span><text:span text:style-name="T58">o</text:span></text:p>
          </table:table-cell>
          <table:table-cell table:number-columns-repeated="16383"/>
        </table:table-row>
        <table:table-row table:style-name="ro9">
          <table:table-cell office:value-type="string" table:style-name="ce1">
            <text:p><text:span text:style-name="T58">recurso contencioso-administrativo, ante la Sala de lo Contencioso-administrativo del Tribunal Superior de Justicia, en el plazo de<text:s/></text:span><text:span text:style-name="T351">d</text:span><text:span text:style-name="T58">os<text:s/></text:span><text:span text:style-name="T351">(2) m</text:span><text:span text:style-name="T58">eses, contados ambos a partir del día siguiente<text:s/></text:span><text:span text:style-name="T96">al<text:s/></text:span><text:span text:style-name="T58">de la notificación de la presente resolución;<text:s/></text:span><text:span text:style-name="T96">y</text:span><text:span text:style-name="T353"><text:s/></text:span><text:span text:style-name="T58">sin perjuicio de la interposición<text:s/></text:span><text:span text:style-name="T354">·</text:span><text:span text:style-name="T58">d</text:span><text:span text:style-name="T355">.</text:span><text:span text:style-name="T58">e cualquier otro recurso que se estime procedente."</text:span></text:p>
          </table:table-cell>
          <table:table-cell table:number-columns-repeated="16383"/>
        </table:table-row>
        <table:table-row table:style-name="ro5">
          <table:table-cell office:value-type="string" table:style-name="ce1">
            <text:p><text:span text:style-name="T356">Lo que se tras1ada para su conocimiento<text:s/></text:span><text:span text:style-name="T96">y</text:span><text:span text:style-name="T357"><text:s/></text:span><text:span text:style-name="T356">efectos</text:span></text:p>
          </table:table-cell>
          <table:table-cell table:number-columns-repeated="16383"/>
        </table:table-row>
        <table:table-row table:style-name="ro5">
          <table:table-cell office:value-type="string" table:style-name="ce9">
            <text:p><text:span text:style-name="T356">oportunos.</text:span></text:p>
          </table:table-cell>
          <table:table-cell table:number-columns-repeated="16383"/>
        </table:table-row>
        <table:table-row table:style-name="ro19">
          <table:table-cell office:value-type="string" table:style-name="ce1">
            <text:p><text:span text:style-name="T358">··</text:span><text:span text:style-name="T359">·</text:span><text:span text:style-name="T360">·<text:s/></text:span><text:span text:style-name="T359">·:··-·------</text:span><text:span text:style-name="T361">--- -</text:span><text:span text:style-name="T362">--</text:span><text:span text:style-name="T363">-</text:span><text:span text:style-name="T364">.</text:span><text:span text:style-name="T365">.</text:span><text:span text:style-name="T366">-- <text:s/>)</text:span></text:p>
          </table:table-cell>
          <table:table-cell table:number-columns-repeated="16383"/>
        </table:table-row>
        <table:table-row table:style-name="ro16">
          <table:table-cell office:value-type="string" table:style-name="ce1">
            <text:p><text:span text:style-name="T367">,</text:span><text:span text:style-name="T368">.<text:s/></text:span><text:span text:style-name="T369">.</text:span><text:span text:style-name="T235">.</text:span><text:span text:style-name="T367">_</text:span><text:span text:style-name="T235">. .</text:span></text:p>
          </table:table-cell>
          <table:table-cell table:number-columns-repeated="16383"/>
        </table:table-row>
        <table:table-row table:style-name="ro16">
          <table:table-cell office:value-type="string" table:style-name="ce90">
            <text:p><text:span text:style-name="T370">%</text:span><text:span text:style-name="T371">\</text:span><text:span text:style-name="T372">-:"</text:span><text:span text:style-name="T373">'</text:span><text:span text:style-name="T372">-</text:span></text:p>
          </table:table-cell>
          <table:table-cell table:number-columns-repeated="16383"/>
        </table:table-row>
        <table:table-row table:style-name="ro5">
          <table:table-cell office:value-type="string" table:style-name="ce9">
            <text:p><text:span text:style-name="T356">Bethencourt.</text:span></text:p>
          </table:table-cell>
          <table:table-cell table:number-columns-repeated="16383"/>
        </table:table-row>
        <table:table-row table:style-name="ro13">
          <table:table-cell office:value-type="string" table:style-name="ce91">
            <text:p><text:span text:style-name="T374">?Q</text:span></text:p>
          </table:table-cell>
          <table:table-cell table:number-columns-repeated="16383"/>
        </table:table-row>
        <table:table-row table:number-rows-repeated="1047684"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ourier New" svg:font-family="&quot;Courier New&quot;"/>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number:number-style style:name="N37">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4-07-12T17:12:53Z</meta:creation-date>
    <dc:date>2024-07-12T15:12:55Z</dc:date>
    <meta:editing-duration>PT0S</meta:editing-duration>
  </office:meta>
</office:document-meta>
</file>