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sinformato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Textosinformato" style:family="paragraph">
      <style:text-properties style:font-name="Calibri" style:font-name-complex="Calibri"/>
    </style:style>
    <style:style style:name="P3" style:parent-style-name="Textosinformato" style:family="paragraph">
      <style:text-properties style:font-name="Calibri" style:font-name-complex="Calibri"/>
    </style:style>
    <style:style style:name="P4" style:parent-style-name="Textosinformato" style:family="paragraph">
      <style:text-properties style:font-name="Calibri" style:font-name-complex="Calibri"/>
    </style:style>
    <style:style style:name="P5" style:parent-style-name="Textosinformato" style:family="paragraph">
      <style:text-properties style:font-name="Calibri" style:font-name-complex="Calibri"/>
    </style:style>
    <style:style style:name="P6" style:parent-style-name="Textosinformato" style:family="paragraph">
      <style:text-properties style:font-name="Calibri" style:font-name-complex="Calibri"/>
    </style:style>
    <style:style style:name="P7" style:parent-style-name="Textosinformato" style:family="paragraph">
      <style:text-properties style:font-name="Calibri" style:font-name-complex="Calibri"/>
    </style:style>
    <style:style style:name="P8" style:parent-style-name="Textosinformato" style:family="paragraph">
      <style:text-properties style:font-name="Calibri" style:font-name-complex="Calibri"/>
    </style:style>
    <style:style style:name="P9" style:parent-style-name="Textosinformato" style:family="paragraph">
      <style:text-properties style:font-name="Calibri" style:font-name-complex="Calibri"/>
    </style:style>
    <style:style style:name="P10" style:parent-style-name="Textosinformato" style:family="paragraph">
      <style:text-properties style:font-name="Calibri" style:font-name-complex="Calibri"/>
    </style:style>
    <style:style style:name="P11" style:parent-style-name="Textosinformato" style:family="paragraph">
      <style:text-properties style:font-name="Calibri" style:font-name-complex="Calibri"/>
    </style:style>
    <style:style style:name="P12" style:parent-style-name="Textosinformato" style:family="paragraph">
      <style:text-properties style:font-name="Calibri" style:font-name-complex="Calibri"/>
    </style:style>
    <style:style style:name="P13" style:parent-style-name="Textosinformato" style:family="paragraph">
      <style:text-properties style:font-name="Calibri" style:font-name-complex="Calibri"/>
    </style:style>
    <style:style style:name="P14" style:parent-style-name="Textosinformato" style:family="paragraph">
      <style:text-properties style:font-name="Calibri" style:font-name-complex="Calibri"/>
    </style:style>
    <style:style style:name="P15" style:parent-style-name="Textosinformato" style:family="paragraph">
      <style:text-properties style:font-name="Calibri" style:font-name-complex="Calibri"/>
    </style:style>
    <style:style style:name="P16" style:parent-style-name="Textosinformato" style:family="paragraph">
      <style:text-properties style:font-name="Calibri" style:font-name-complex="Calibri"/>
    </style:style>
    <style:style style:name="P17" style:parent-style-name="Textosinformato" style:family="paragraph">
      <style:text-properties style:font-name="Calibri" style:font-name-complex="Calibri"/>
    </style:style>
    <style:style style:name="P18" style:parent-style-name="Textosinformato" style:family="paragraph">
      <style:text-properties style:font-name="Calibri" style:font-name-complex="Calibri"/>
    </style:style>
    <style:style style:name="P19" style:parent-style-name="Textosinformato" style:family="paragraph">
      <style:text-properties style:font-name="Calibri" style:font-name-complex="Calibri"/>
    </style:style>
    <style:style style:name="P20" style:parent-style-name="Textosinformato" style:family="paragraph">
      <style:text-properties style:font-name="Calibri" style:font-name-complex="Calibri"/>
    </style:style>
    <style:style style:name="P21" style:parent-style-name="Textosinformato" style:family="paragraph">
      <style:text-properties style:font-name="Calibri" style:font-name-complex="Calibri"/>
    </style:style>
    <style:style style:name="P22" style:parent-style-name="Textosinformato" style:family="paragraph">
      <style:text-properties style:font-name="Calibri" style:font-name-complex="Calibri"/>
    </style:style>
    <style:style style:name="P23" style:parent-style-name="Textosinformato" style:family="paragraph">
      <style:text-properties style:font-name="Calibri" style:font-name-complex="Calibri"/>
    </style:style>
    <style:style style:name="P24" style:parent-style-name="Textosinformato" style:family="paragraph">
      <style:text-properties style:font-name="Calibri" style:font-name-complex="Calibri"/>
    </style:style>
    <style:style style:name="P25" style:parent-style-name="Textosinformato" style:family="paragraph">
      <style:text-properties style:font-name="Calibri" style:font-name-complex="Calibri"/>
    </style:style>
    <style:style style:name="P26" style:parent-style-name="Textosinformato" style:family="paragraph">
      <style:text-properties style:font-name="Calibri" style:font-name-complex="Calibri"/>
    </style:style>
    <style:style style:name="P27" style:parent-style-name="Textosinformato" style:family="paragraph">
      <style:text-properties style:font-name="Calibri" style:font-name-complex="Calibri"/>
    </style:style>
    <style:style style:name="P28" style:parent-style-name="Textosinformato" style:family="paragraph">
      <style:text-properties style:font-name="Calibri" style:font-name-complex="Calibri"/>
    </style:style>
    <style:style style:name="P29" style:parent-style-name="Textosinformato" style:family="paragraph">
      <style:text-properties style:font-name="Calibri" style:font-name-complex="Calibri"/>
    </style:style>
    <style:style style:name="P30" style:parent-style-name="Textosinformato" style:family="paragraph">
      <style:text-properties style:font-name="Calibri" style:font-name-complex="Calibri"/>
    </style:style>
    <style:style style:name="P31" style:parent-style-name="Textosinformato" style:family="paragraph">
      <style:text-properties style:font-name="Calibri" style:font-name-complex="Calibri"/>
    </style:style>
    <style:style style:name="T32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>Miembros electos, titulares de los órganos de gobierno, altos cargos o asimilados y titulares de los órganos superiores y directivos de la entidad</text:p>
      <text:p text:style-name="P2"/>
      <text:p text:style-name="P3">Presidente: D. Dionisio Rocha Martín.</text:p>
      <text:p text:style-name="P4">Empresario Agrícola</text:p>
      <text:p text:style-name="P5"/>
      <text:p text:style-name="P6">Vicepresidente: Fulgencio Díaz Rguez. e hijos SL, representada por D. Adolfo Díaz Gómez.</text:p>
      <text:p text:style-name="P7">Empresario Agrícola</text:p>
      <text:p text:style-name="P8"/>
      <text:p text:style-name="P9">Vocal: D. Justino Federico Martín Rocha.</text:p>
      <text:p text:style-name="P10">Empresario Agrícola</text:p>
      <text:p text:style-name="P11"/>
      <text:p text:style-name="P12">Vocal: Gallesur de Canarias S.L., representada por D. José Manuel Pérez Rodríguez.</text:p>
      <text:p text:style-name="P13">Empresario Agrícola</text:p>
      <text:p text:style-name="P14"/>
      <text:p text:style-name="P15">Vocal: D. Francisco Javier Hernández Beriaín.</text:p>
      <text:p text:style-name="P16">Empresario Agrícola</text:p>
      <text:p text:style-name="P17"/>
      <text:p text:style-name="P18">Vocal: D. José Carlos Pérez Pérez.</text:p>
      <text:p text:style-name="P19">Empresario Agrícola</text:p>
      <text:p text:style-name="P20"/>
      <text:p text:style-name="P21">Vocal: Explotaciones Chiñeja S.L. representada por D. Antonio Miguel Bello Pérez.</text:p>
      <text:p text:style-name="P22">Empresario Agrícola</text:p>
      <text:p text:style-name="P23"/>
      <text:p text:style-name="P24">Gerente: D. Jesús Fraga Hernández</text:p>
      <text:p text:style-name="P25">Lic. en Marina Civil</text:p>
      <text:p text:style-name="P26"/>
      <text:p text:style-name="P27">Vocal: D. Aristarco Rocha Lobatón</text:p>
      <text:p text:style-name="P28">Empresario agrícola </text:p>
      <text:p text:style-name="P29"/>
      <text:p text:style-name="P30"/>
      <text:p text:style-name="P31">Secretario: D. Antonio José Fuentes Melián.</text:p>
      <text:p text:style-name="Textosinformato"><text:span text:style-name="T32">Lic. en Derecho y Abogado en ejerc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TextosinformatoCar" style:display-name="Texto sin formato Car" style:family="text" style:parent-style-name="Fuentedepárrafopredeter.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263in" fo:margin-bottom="0.984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ana suarez</meta:initial-creator>
    <dc:creator>juana suarez</dc:creator>
    <meta:creation-date>2025-11-28T08:04:00Z</meta:creation-date>
    <dc:date>2025-11-28T08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04" meta:row-count="6" meta:non-whitespace-character-count="766"/>
  </office:meta>
</office:document-meta>
</file>